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8</text:p>
      <text:p text:style-name="ifm_p_font.roman_mt.3.76mm_ifm">Vragen van het lid <text:span text:style-name="ifm_span_font.bold_ifm">Bontes</text:span> (PVV) aan de minister van Veiligheid en Justitie over <text:span text:style-name="ifm_span_font.italic_ifm">een inbreker die een klacht indient tegen een schietende agent en de reactie daarop van de politieleiding</text:span> (ingezonden 11 februari 2013).</text:p>
      <text:p text:style-name="ifm_p_font.roman_mt.3.76mm_ifm">Mededeling van minister <text:span text:style-name="ifm_span_font.bold_ifm">Opstelten</text:span> (Veiligheid en Justitie) (ontvangen 7 maart 2013).</text:p>
      <text:p text:style-name="ifm_p_mt.3.76mm_ifm">Vraag 1</text:p>
      <text:p text:style-name="ifm_p_ifm">Bent u bekend met het artikel «Klacht inbreker tegen schietende agent»?<text:note text:id="ID-2013Z02693-d38e57" text:note-class="footnote"><text:note-citation text:label="1 ">1</text:note-citation><text:note-body><text:p text:style-name="ifm_p_font.normal_size.6.93pt_mt..5mm_indent.-0.1161in_mleft.0.1161in_ifm">http://www.telegraaf.nl/binnenland/21279275/__Klacht_tegen_agent__.html</text:p></text:note-body></text:note></text:p>
      <text:p text:style-name="ifm_p_mt.3.76mm_ifm">Vraag 2</text:p>
      <text:p text:style-name="ifm_p_ifm">Deelt u de mening dat de korpsleiding deze agent heeft laten vallen, temeer omdat de nieuwe politiechef van Oost Brabant heeft aangegeven dat een woninginbraak net zo erg is als een verkrachting en het volgens de regering een «High Impact Crime» is? Zo nee, waarom niet?</text:p>
      <text:p text:style-name="ifm_p_mt.3.76mm_ifm">Vraag 3</text:p>
      <text:p text:style-name="ifm_p_ifm">Op welke wijze is de ambtsinstructie van de politie aangepast? Betekent dit dat agenten geacht worden niet te schieten op vluchtende woninginbrekers? Zo ja, deelt u de mening dat dit een vrijbrief is voor woninginbrekers in Nederland?</text:p>
      <text:p text:style-name="ifm_p_mt.3.76mm_ifm">Vraag 4</text:p>
      <text:p text:style-name="ifm_p_ifm">Bent u bereid duidelijk stelling te nemen en op te komen voor agenten die met succes woninginbrekers in de kraag vatten? Zo nee, waarom niet?</text:p>
      <text:h text:style-name="ifm_p_font.bold_mt.5.08mm_page.keep-with-next_ifm" text:outline-level="2">Mededeling</text:h>
      <text:p text:style-name="ifm_p_mt.4.23mm_ifm">Hierbij deel ik u mede dat de schriftelijke vragen van het lid Bontes (PVV) van uw Kamer aan de Minister van Veiligheid en Justitie over een inbreker die een klacht indient tegen een schietende agent en de reactie daarop van de politieleiding (ingezonden 11 febr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Bontes over een inbreker die een klacht indient tegen een schietende agent en de reactie daarop van de politieleiding</dc:title>
    <meta:user-defined meta:name="OVERHEIDop.ParlID/DC.identifier">ah-tk-20122013-1538</meta:user-defined>
    <meta:user-defined meta:name="OVERHEIDop.vraagnummer">2013Z02693</meta:user-defined>
    <meta:user-defined meta:name="OVERHEIDop.aanhangselNummer">1538</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ontvanger">I.W. Opstelten</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Uitstel beantwoording vragen van het lid Bontes over een inbreker die een klacht indient tegen een schietende agent en de reactie daarop van de politieleiding</meta:user-defined>
    <meta:user-defined meta:name="DCTERMS.W3CDTF/DCTERMS.available">2013-03-12</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