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het lid <text:span text:style-name="ifm_span_font.bold_ifm">Dijkgraaf</text:span> (SGP) aan de minister van Economische Zaken over <text:span text:style-name="ifm_span_font.italic_ifm">het vooruitlopen van diverse gemeenten op mogelijke wijziging van de Winkeltijdenwet</text:span> (ingezonden 15 februari 2013).</text:p>
      <text:p text:style-name="ifm_p_font.roman_mt.3.76mm_ifm">Antwoord van minister <text:span text:style-name="ifm_span_font.bold_ifm">Kamp</text:span> (Economische Zaken) (ontvangen 7 maart 2013).</text:p>
      <text:p text:style-name="ifm_p_mt.3.76mm_ifm">Vraag 1</text:p>
      <text:p text:style-name="ifm_p_ifm">Bent u ermee bekend dat diverse gemeenten besluiten of besloten hebben om de Winkeltijdenwet niet langer te handhaven en overtreding van de regels te gedogen?<text:note text:id="ID-2013Z03195-d38e58" text:note-class="footnote"><text:note-citation text:label="1 ">1</text:note-citation><text:note-body><text:p text:style-name="ifm_p_font.normal_size.6.93pt_mt..5mm_indent.-0.1161in_mleft.0.1161in_ifm">Bijvoorbeeld «Onbehoorlijk bestuur Wageningen: 52 koopzondagen onterecht gedoogd», www.tegenverruiming.nl; «Tilburg handhaaft uitspraak niet», Reformatorisch Dagblad, 6 februari 2013; «C1000 vanaf deze week ook op zondag open», www.dichtbij.nl, 28 januari 2013</text:p></text:note-body></text:note> Vindt u dit een gewenste ontwikkeling?</text:p>
      <text:p text:style-name="ifm_p_mt.3.76mm_ifm">Antwoord 1</text:p>
      <text:p text:style-name="ifm_p_ifm">Gemeenten dienen de wet na te leven en de regels te handhaven als winkeliers de wet niet naleven. Gemeenten die in dat opzicht vooruit lopen op wetswijzigingen handelen mogelijk in strijd met de huidige wetgeving. Dat vind ik geen gewenste ontwikkeling.</text:p>
      <text:p text:style-name="ifm_p_mt.3.76mm_ifm">Vraag 2</text:p>
      <text:p text:style-name="ifm_p_ifm">Deelt u de opvatting dat handhaving van de huidige Winkeltijdenwet noodzakelijk is, zolang er geen wetswijziging in werking is getreden?</text:p>
      <text:p text:style-name="ifm_p_mt.3.76mm_ifm">Antwoord 2</text:p>
      <text:p text:style-name="ifm_p_ifm">Ja.</text:p>
      <text:p text:style-name="ifm_p_mt.3.76mm_ifm">Vraag 3</text:p>
      <text:p text:style-name="ifm_p_ifm">Bent u bereid gemeenten erop te wijzen dat er geen wijziging van de Winkeltijdenwet heeft plaatsgevonden en dat het daarom niet toegestaan is om meer koopzondagen in de gemeente te hebben dan de wet toestaat?</text:p>
      <text:p text:style-name="ifm_p_mt.3.76mm_ifm">Antwoord 3</text:p>
      <text:p text:style-name="ifm_p_ifm">Gemeenten weten dat de Winkeltijdenwet nog niet gewijzigd is en dat zij op dit moment gehouden zijn de huidige Winkeltijdenwet na te leven en te handhaven. Ik zie dan ook geen reden om gemeenten hier nog extra op te wijzen.</text:p>
      <text:p text:style-name="ifm_p_mt.3.76mm_ifm">Vraag 4</text:p>
      <text:p text:style-name="ifm_p_ifm">Welke mogelijkheden heeft u om gemeenten die in strijd met rechtelijke uitspraken gedogen dat winkels op zondag open zijn, erop aan te spreken dat dit niet is toegestaan? Bent u bereid van die mogelijkheden gebruik te maken?</text:p>
      <text:p text:style-name="ifm_p_mt.3.76mm_ifm">Antwoord 4</text:p>
      <text:p text:style-name="ifm_p_ifm">Ik heb geen middelen tot mijn beschikking om ervoor te zorgen dat gemeenten handhavend optreden. Gemeenten hebben echter wel een plicht tot handhaving. Belanghebbenden kunnen een handhavingsverzoek doen bij een gemeente. In de gemeente Tilburg is dat bijvoorbeeld ook gebeurd. De gemeente Tilburg heeft naar aanleiding van het handhavingsverzoek besloten om de Winkeltijdenwet alsnog te handhaven. Indien een gemeente een handhavingsverzoek afwijst en dus niet alsnog gaat handhaven, kunnen belanghebbenden dat besluit door de bestuursrechter laten toetsen om handhaving door de gemeente af te dwingen.</text:p>
      <text:p text:style-name="ifm_p_mt.3.76mm_ifm">Vraag 5</text:p>
      <text:p text:style-name="ifm_p_ifm">Heeft u de indruk dat gemeenten die vooruitlopen op een wetswijziging die in de Eerste Kamer ligt, bij hun besluiten en de handhaving van het beleid wel oog hebben voor het belang van de zondag als collectieve rustdag en het belang van werknemers en kleine winkeliers? Op welke manier wegen zij die belangen in hun besluitvorming?</text:p>
      <text:p text:style-name="ifm_p_mt.3.76mm_ifm">Antwoord 5</text:p>
      <text:p text:style-name="ifm_p_ifm">Zolang de wetswijziging (het initiatiefwetsvoorstel van de leden Verhoeven en Van Tongeren) niet in werking is getreden, dienen gemeenten bij het nemen van een besluit inzake het verlenen van vrijstellingen en ontheffingen belangen af te wegen conform het huidige wettelijke kader van de Winkeltijdenwet. Indien de bedoelde wetswijziging in werking is getreden dienen gemeenten bij het nemen van besluiten volgens de Algemene wet bestuursrecht alle betrokken belangen af te wegen. Dat betekent dat zij op basis hiervan ook het belang van de zondag als rustdag en het belang van werknemers en kleine winkeliers in hun afweging moeten betrekken. Daarnaast spelen echter ook de belangen van de lokale economie en werkgelegenheid. Hoe gemeenten de afweging van belangen precies maken, is aan gemeenten zelf.</text:p>
      <text:p text:style-name="ifm_p_mt.3.76mm_ifm">Vraag 6</text:p>
      <text:p text:style-name="ifm_p_ifm">Welke uitwerking geeft u aan uw toezegging bij de behandeling van de begrotingsstaten van het Ministerie van Economische Zaken, Landbouw en Innovatie dat druk zal worden gehouden op gemeenten om daadwerkelijk rekening te houden met het belang van de zondagsrust en het belang van de werknemers en kleine winkeliers in de afweging van de wensen om te komen tot extra koopzondagen?<text:note text:id="ID-2013Z03195-d38e98" text:note-class="footnote"><text:note-citation text:label="2 ">2</text:note-citation><text:note-body><text:p text:style-name="ifm_p_font.normal_size.6.93pt_mt..5mm_indent.-0.1161in_mleft.0.1161in_ifm">Behandeling begrotingsstaten van het Ministerie van Economische Zaken, Landbouw en Innovatie op 16 januari 2013.</text:p></text:note-body></text:note> Welke inspanningen heeft u hier tot op heden voor gedaan? Hoe gaat u de druk op alle gemeenten opvoeren, vooral voor gemeenten die nu al besluiten om te gedogen?</text:p>
      <text:p text:style-name="ifm_p_mt.3.76mm_ifm">Antwoord 6</text:p>
      <text:p text:style-name="ifm_p_ifm">Het ministerie van Economische Zaken is in overleg getreden met de Vereniging van Nederlandse Gemeenten om ervoor te zorgen dat gemeenten alle betrokken belangen afwegen. De Vereniging van Nederlandse Gemeenten heeft aangegeven dat het afwegingskader onderdeel zal gaan uitmaken van een door de Vereniging van Nederlandse Gemeenten op te stellen leidraad Winkelt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Dijkgraaf over het vooruitlopen van diverse gemeenten op mogelijke wijziging van de Winkeltijdenwet</dc:title>
    <meta:user-defined meta:name="OVERHEIDop.ParlID/DC.identifier">ah-tk-20122013-1536</meta:user-defined>
    <meta:user-defined meta:name="OVERHEIDop.vraagnummer">2013Z03195</meta:user-defined>
    <meta:user-defined meta:name="OVERHEIDop.aanhangselNummer">153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Dijkgraaf over het vooruitlopen van diverse gemeenten op mogelijke wijziging van de Winkeltijdenwet</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Bestuur | Gemeenten</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