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het lid <text:span text:style-name="ifm_span_font.bold_ifm">Dijkgraaf</text:span> (SGP) aan de ministers van Financiën en van Economische Zaken over <text:span text:style-name="ifm_span_font.italic_ifm">de juistheid van de berichten dat Deutsche Bank een toezegging doet aan boeren die met hun hele financiering naar een andere bank gaan</text:span> (ingezonden 5 februari 2013).</text:p>
      <text:p text:style-name="ifm_p_font.roman_mt.3.76mm_ifm">Antwoord van minister <text:span text:style-name="ifm_span_font.bold_ifm">Dijsselbloem</text:span> (Financiën) mede namens de staatssecretaris van Economische Zaken (ontvangen 4 maart 2013).</text:p>
      <text:p text:style-name="ifm_p_mt.3.76mm_ifm">Vraag 1</text:p>
      <text:p text:style-name="ifm_p_ifm">Bent u bekend met het bericht LTO: Deutsche Bank doet toezegging<text:note text:id="ID-2013Z02114-d38e57" text:note-class="footnote"><text:note-citation text:label="1 ">1</text:note-citation><text:note-body><text:p text:style-name="ifm_p_font.normal_size.6.93pt_mt..5mm_indent.-0.1161in_mleft.0.1161in_ifm">Nieuwe oogst, donderdag 31 januari 2013</text:p></text:note-body></text:note> en het persbericht van LTO, «Deutsche Bank maakt ruimte voor overstap naar andere bank»?<text:note text:id="ID-2013Z02114-d38e66" text:note-class="footnote"><text:note-citation text:label="2 ">2</text:note-citation><text:note-body><text:p text:style-name="ifm_p_font.normal_size.6.93pt_mt..5mm_indent.-0.1161in_mleft.0.1161in_ifm">Website www.ltonoord.nl</text:p></text:note-body></text:note></text:p>
      <text:p text:style-name="ifm_p_mt.3.76mm_ifm">Antwoord op vraag 1</text:p>
      <text:p text:style-name="ifm_p_ifm">Ja.</text:p>
      <text:p text:style-name="ifm_p_mt.3.76mm_ifm">Vraag 2, 3, 5 en 6</text:p>
      <text:p text:style-name="ifm_p_ifm">Is het u bekend dat er over de toezegging van Deutsche Bank (DB) waar in deze berichten melding van wordt gemaakt, nog veel onduidelijkheid heerst?</text:p>
      <text:p text:style-name="ifm_p_ifm">Kunt u bij DB navragen of de toezegging van het boetevrij kunnen vertrekken klopt, aangezien van medewerkers van de bank vernomen wordt dat DB toch te allen tijde boetes zal heffen?</text:p>
      <text:p text:style-name="ifm_p_ifm">Kunt u bij DB navragen hoe omgegaan wordt met de boeteclausules, als er verschillende leningdelen zijn, waarbij voor het ene leningdeel een hogere rente betaald moet worden bij een andere bank, terwijl voor het andere leningdeel een lagere rente betaald moet worden bij een andere bank?</text:p>
      <text:p text:style-name="ifm_p_ifm">Kunt u aangeven of de toezegging van het boetevrij vertrekken ook geldt voor bedrijven die een renteswap hebben? Kunnen die bedrijven ook boetevrij weg bij DB?</text:p>
      <text:p text:style-name="ifm_p_mt.3.76mm_ifm">Antwoorden op de vragen 2, 3, 5 en 6</text:p>
      <text:p text:style-name="ifm_p_ifm">Het is mij bekend dat er onduidelijkheid is ontstaan over hoe Deutsche Bank omgaat met klanten die een leningdeel moeten herfinancieren en al dan niet willen overstappen naar een andere bank. Ik vind het van belang dat deze onduidelijkheid wordt weggenomen en ik heb hierover contact opgenomen met Deutsche Bank en Deutsche Bank heeft mij het volgende aangegeven.</text:p>
      <text:p text:style-name="ifm_p_ifm">Deutsche Bank heeft in december 2012 door middel van een persbericht een aanscherping van haar strategische focus aangekondigd waarin zij te kennen heeft gegeven zich meer te willen richten op «bedrijven en organisaties die behoefte hebben aan handelsfinanciering, ondersteuning bij internationaal betalingsverkeer en hoogwaardige financiële vraagstukken». In dit persbericht is de precieze inhoud van de strategie nog niet bekend gemaakt. Deutsche Bank heeft aangegeven hierbij te streven haar klanten binnenkort, in april 2013, nader te informeren over haar aangescherpte strategie.</text:p>
      <text:p text:style-name="ifm_p_ifm">Ten aanzien van de reeds ontstane onduidelijkheid bij klanten ten aanzien van hun financiering heeft Deutsche Bank aangegeven altijd samen met de klant op zoek te gaan naar een passende oplossing, indien de klant als gevolg van de strategische focus wordt geraakt. Een passende oplossing zal afhangen van onder andere het totaalpakket aan diensten dat wordt afgenomen, de bedrijfseconomische positie van de onderneming en de aard van de gestelde zekerheden. Eventuele oplossingsrichtingen die voor dergelijke situaties gangbaar zijn betreffen onder andere het eenmalig verlengen van de financiering van één van de leningdelen, het aanpassen van de gevraagde zekerheden of een vorm van ondersteuning bij overstap naar een andere partij, waarbij ook kan worden gekeken naar de boeteclausule.</text:p>
      <text:p text:style-name="ifm_p_mt.3.76mm_ifm">Vraag 4, 7 en 8</text:p>
      <text:p text:style-name="ifm_p_ifm">Kunt u aangeven wat u ervan vindt dat bedrijven die bij een andere bank een lening kunnen ontvangen met een gering rentevoordeel ten opzichte van hun leningenpakket bij DB, bij het overzetten van de leningen alsnog met een grote boete van enkele tienduizenden euro’s, ineens te betalen, geconfronteerd kunnen worden, terwijl de baten van dat rentevoordeel pas over de looptijd van de nieuwe lening genoten zullen worden? Deelt u de mening dat dergelijke bedrijven hierdoor alsnog vastzitten aan hun lening bij DB, terwijl ze nooit bewust hebben gekozen voor een lening bij DB?</text:p>
      <text:p text:style-name="ifm_p_ifm">Deelt u de mening dat er aan de onzekerheid over het leningenbeleid van DB snel een einde moet komen? Kunt u er bij DB op aandringen dat de bank het gewijzigde leningenbeleid van de bank, inclusief de toezegging van het boetevrij kunnen vertrekken, zwart op wit zet, zodat voor alle bedrijven met leningen bij DB duidelijk is waar zij aan toe zijn?</text:p>
      <text:p text:style-name="ifm_p_ifm">Deelt u de mening dat alle bedrijven alsnog boetevrij moeten kunnen vertrekken bij DB, omdat DB tussentijds de voorwaarden heeft gewijzigd?</text:p>
      <text:p text:style-name="ifm_p_mt.3.76mm_ifm">Antwoord op de vragen 4, 7 en 8</text:p>
      <text:p text:style-name="ifm_p_ifm">Ik zal bij de beantwoording van deze vragen eerst ingaan op herfinanciering van leningdelen en de rol van boeteclausules hierbij. Vervolgens op de specifieke situatie bij Deutsche Bank.</text:p>
      <text:p text:style-name="ifm_p_ifm">Bij financieringscontracten gelden vaak boeteclausules bij vervroegde aflossing of overstap naar een andere financier. Dit komt omdat financiers zelf ook operationele en financieringskosten moeten maken, voordat zij een klant van langlopende financiering kunnen verschaffen. Indien klanten altijd zonder boetes zouden kunnen overstappen, zou dat strategisch gedrag bij hen kunnen uitlokken. Zij zouden bijvoorbeeld als de rente daalt telkens naar een andere financier kunnen overstappen. Dit veroorzaakt echter instabiliteit en zou de financiers met grote lasten opzadelen. Om deze reden zijn er boeteclausules in dergelijke financieringscontracten opgenomen.</text:p>
      <text:p text:style-name="ifm_p_ifm">Deutsche Bank heeft een strategische keuze gemaakt zich in de toekomst niet meer op een bepaalde groep klanten te richten. Bestaande klanten blijven hierbij echter gebonden aan het financieringsaanbod dat deze ondernemers destijds geaccepteerd hebben. Onderdeel van dit aanbod is dat tussentijdse opzegging van de financiering tot een boete zal leiden. Er kan zich hierbij een situatie voordoen waarbij Deutsche Bank de ondernemer niet meer wil herfinancieren en dat de betreffende ondernemer bij een andere financier een lagere rente kan bedingen dan de klant voorheen bij Deutsche Bank betaalde. Zoals eerder aangegeven zal Deutsche Bank in gesprek gaan met de desbetreffende klanten en gezamenlijk met de klant op zoek gaan naar een passende oplossing.</text:p>
      <text:p text:style-name="ifm_p_ifm">De strategiewijziging van Deutsche Bank is een zelfstandige bedrijfseconomische beslissing, het is niet aan mij om rechtstreeks in te grijpen in de strategische beslissing van een individuele bank. Wel vind ik het niet meer dan vanzelfsprekend dat Deutsche Bank samen met haar klanten op zoek gaat naar een passende oplossing. Ik verwacht van alle banken dat zij altijd het belang van de klant centraal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Dijkgraaf over de juistheid van de berichten dat Deutsche Bank een toezegging doet aan boeren die met hun hele financiering naar een andere bank gaan</dc:title>
    <meta:user-defined meta:name="OVERHEIDop.ParlID/DC.identifier">ah-tk-20122013-1533</meta:user-defined>
    <meta:user-defined meta:name="OVERHEIDop.vraagnummer">2013Z02114</meta:user-defined>
    <meta:user-defined meta:name="OVERHEIDop.aanhangselNummer">1533</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J.R.V.A. Dijsselbloem</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op vragen van het lid Dijkgraaf over de juistheid van de berichten dat Deutsche Bank een toezegging doet aan boeren die met hun hele financiering naar een andere bank gaan</meta:user-defined>
    <meta:user-defined meta:name="DCTERMS.W3CDTF/DCTERMS.available">2013-03-1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Economie | Overige economische sector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