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Dijkgraaf</text:span> (SGP) aan de minister van Financiën en de staatssecretaris van Economische Zaken over <text:span text:style-name="ifm_span_font.italic_ifm">de berichten dat Deutsche Bank geen leningen meer verstrekt aan bedrijven met een omzet van minder dan 1 miljoen euro</text:span> (ingezonden 17 januari 2013).</text:p>
      <text:p text:style-name="ifm_p_font.roman_mt.3.76mm_ifm">Antwoord van minister <text:span text:style-name="ifm_span_font.bold_ifm">Dijsselbloem</text:span> (Financiën) mede namens de staatssecretaris van Economische Zaken (ontvangen 4 maart 2013).</text:p>
      <text:p text:style-name="ifm_p_mt.3.76mm_ifm">Vraag 1</text:p>
      <text:p text:style-name="ifm_p_ifm">Heeft u kennisgenomen van de berichten «Deutsche Bank zegt boer de wacht aan», «DB: wij steunen renderende boer» en «Alleen «grote» boeren lening Deutsche Bank», alle uit het blad Nieuwe Oogst, waarin duidelijk wordt dat de Deutsche Bank stopt met de financiering van veel van haar klanten met een omzet van minder dan één miljoen euro per jaar?<text:note text:id="ID-2013Z00669-d38e57" text:note-class="footnote"><text:note-citation text:label="1 ">1</text:note-citation><text:note-body><text:p text:style-name="ifm_p_font.normal_size.6.93pt_mt..5mm_indent.-0.1161in_mleft.0.1161in_ifm">Alleen «grote» boeren lening Deutsche Bank, Nieuwe Oogst dinsdag 11 december 2012; DB: wij steunen renderende boer, donderdag 13 december 2012 en Deutsche Bank zegt boer de wacht aan</text:p></text:note-body></text:note></text:p>
      <text:p text:style-name="ifm_p_mt.3.76mm_ifm">Antwoord op vraag 1</text:p>
      <text:p text:style-name="ifm_p_ifm">Ja.</text:p>
      <text:p text:style-name="ifm_p_mt.3.76mm_ifm">Vraag 2</text:p>
      <text:p text:style-name="ifm_p_ifm">Is het u bekend dat veel (agrarische) MKB-bedrijven bestaande leningen die bij de Deutsche Bank (DB) aflopen niet meer kunnen verlengen en zij ook geen nieuwe leningen meer kunnen krijgen, waardoor deze bedrijven genoodzaakt zijn te zoeken naar (uitbreiding van) financiering bij andere banken?</text:p>
      <text:p text:style-name="ifm_p_mt.3.76mm_ifm">Antwoord op vraag 2</text:p>
      <text:p text:style-name="ifm_p_ifm">Het is mij bekend dat er agrarische ondernemers zijn die op dit moment niet door Deutsche Bank geherfinancierd worden. Deutsche Bank heeft in december 2012 door middel van een persbericht aangegeven zich meer te willen focussen op bedrijven en organisaties die behoefte hebben aan handelsfinanciering, ondersteuning voor internationaal betalingsverkeer en ondersteuning bij andere hoogwaardige financiële vraagstukken. Het is mij niet bekend hoeveel (agrarische) MKB-bedrijven het betreft en hoeveel daarvan geen nieuwe financiering kunnen afsluiten bij Deutsche Bank en daardoor genoodzaakt zijn op zoek te gaan naar alternatieve vormen van financiering.</text:p>
      <text:p text:style-name="ifm_p_mt.3.76mm_ifm">Vraag 3</text:p>
      <text:p text:style-name="ifm_p_ifm">Is het u bekend dat voor bedrijven vaak geen andere mogelijkheid resteert dan het overbrengen van het gehele pakket aan financiering naar een nieuwe bank, wat meestal wordt veroorzaakt doordat alle zekerheden voor de financieringen zijn ondergebracht bij DB?</text:p>
      <text:p text:style-name="ifm_p_mt.3.76mm_ifm">Antwoord op vraag 3</text:p>
      <text:p text:style-name="ifm_p_ifm">Zekerheden worden aan een financier verstrekt om de gevolgen van een eventueel faillissement van de lener te beperken voor de financier. Indien de lener zekerheden verschaft aan de financier wordt het risico voor de financier minder en daarmee de rente op de financiering lager. Het verstrekken van zekerheden is daarom zowel aantrekkelijk voor de onderneming (lagere rente) als voor de financier (lager risico).</text:p>
      <text:p text:style-name="ifm_p_ifm">Van de precieze inhoud van de private contracten tussen ondernemers en Deutsche Bank ben ik niet op de hoogte. Over het algemeen is in het financieringscontract opgenomen welke zekerheden moeten worden verschaft. Indien het contract ontbonden wordt, of ten einde loopt, zal ook de onderliggende verschafte zekerheid ten behoeve van de financier komen te vervallen. De zekerheid kan daarna opnieuw bij een andere kapitaalverschaffer worden ondergebracht.</text:p>
      <text:p text:style-name="ifm_p_ifm">Het kan voorkomen dat de verschafte zekerheid niet of nauwelijks splitsbaar is. Dit doet zich bijvoorbeeld voor als het vastgoed van een onderneming dienst doet als zekerheid. Het is in dat geval praktisch vaak niet mogelijk om de zekerheid gedeeltelijk te laten vervallen indien er nog overgebleven financieringsverplichtingen lopen. Indien het onmogelijk is de zekerheden te splitsen hebben ondernemers eventueel de optie van het verschaffen van een tweede zekerheid aan de nieuwe kapitaalverschaffer. In sommige gevallen zal de ondernemer ook kunnen financieren zonder zekerheid.</text:p>
      <text:p text:style-name="ifm_p_mt.3.76mm_ifm">Vraag 4</text:p>
      <text:p text:style-name="ifm_p_ifm">Is het u bekend dat bedrijven hierdoor in de problemen kunnen komen als zij ook nog leningen hebben uitstaan bij DB waarvan de rentevastperiode nog niet is verlopen, aangezien zij die lening(en) bij DB middels een boete moeten afkopen? Erkent het kabinet dat dit voor veel bedrijven in de praktijk onmogelijk is, omdat de boete bij het voortijdig beëindigen van dergelijke leningen tienduizenden euro’s kan bedragen en vaak tot verhoging van de financiering leidt?</text:p>
      <text:p text:style-name="ifm_p_mt.3.76mm_ifm">Antwoord op vraag 4</text:p>
      <text:p text:style-name="ifm_p_ifm">Het staat ondernemers en financiers, binnen de grenzen van de wet, vrij te bepalen hoe zij hun privaatrechtelijke contracten vormgeven. Het is gebruikelijk bij financiering op lange termijn om afspraken te maken over een boete indien de overeenkomst eerder dan afgesproken wordt beëindigd. Dit heeft veelal met de langetermijnplanning van de kapitaalverschaffer te maken. De kapitaalverschaffer heeft bij zijn planning rekening gehouden met de reeds afgesloten financieringscontracten. Het vroegtijdig beëindigen van financiering heeft derhalve direct invloed op de kapitaalpositie van een kapitaalverschaffer. Ik verwijs hierbij ook naar het antwoord op de vragen 4, 7 en 8 van de Kamervragen van 5 februari jl. ingediend (Aanhangsel Handelingen, vergaderjaar 2012–2013, nr. 1533).</text:p>
      <text:p text:style-name="ifm_p_ifm">Ik beschik over onvoldoende informatie om een oordeel te vellen over de concrete problemen waar individuele bedrijven zich in bevinden. Over het algemeen valt wel te stellen dat het ook niet in het belang van Deutsche Bank is om een onderneming financieel in de problemen te brengen. Deutsche Bank zal in dat geval immers ook de terugbetaling door de onderneming van nog lopende leningen in gevaar brengen. Deutsche Bank zal dan ook, zoals zij aangaf in het contact dat ik met haar heb gehad, in gesprek treden met de klant om een passende oplossing te zoeken indien de strategiewijziging de klant in de problemen brengt. Ik verwijs hierbij ook naar de antwoorden op de Kamervragen van 5 februari jl. over hetzelfde onderwerp(Aanhangsel Handelingen, vergaderjaar 2012–2013, nr. 1533) als deze Kamervragen.</text:p>
      <text:p text:style-name="ifm_p_mt.3.76mm_ifm">Vraag 5</text:p>
      <text:p text:style-name="ifm_p_ifm">Is de informatie juist dat DB in gesprekken met financieel adviseurs heeft aangegeven niet automatisch zekerheden mee te willen geven aan bedrijven voor het sluiten van een nieuwe lening bij een andere bank? Wat vindt u hiervan, aangezien het zonder onderpand nog moeilijker, en meestal veel duurder, is voor dergelijke bedrijven om een lening af te sluiten bij een andere bank?</text:p>
      <text:p text:style-name="ifm_p_mt.3.76mm_ifm">Antwoord op vraag 5</text:p>
      <text:p text:style-name="ifm_p_ifm">Indien een ondernemer nog bestaande financiering heeft bij een bank zal deze bank in de regel geen afstand doen van de onderliggende zekerheden ten behoeve van een andere financier. Zoals eerder aangegeven bij het antwoord op vraag 3, is het voor zowel de financier als de ondernemer voordelig om te financieren met zekerheden.</text:p>
      <text:p text:style-name="ifm_p_mt.3.76mm_ifm">Vraag 6</text:p>
      <text:p text:style-name="ifm_p_ifm">Welke (juridische) mogelijkheden ziet u – al dan niet via DNB of de AFM – om de in de voorgaande vragen geschetste problematiek op te lossen?</text:p>
      <text:p text:style-name="ifm_p_mt.3.76mm_ifm">Antwoord op vraag 6</text:p>
      <text:p text:style-name="ifm_p_ifm">Uit de prudentiële taak van De Nederlandsche Bank (DNB) vloeit voort dat deze toezicht houdt op onder meer de strategische keuzes van onder toezicht staande instellingen, waaronder Deutsche Bank Nederland. Hierbij kijkt DNB als prudentieel toezichthouder of de strategie en het bedrijfsmodel van een onderneming een duurzaam verdienmodel waarborgen en daarmee de stabiliteit van de instelling blijft geborgd. Aspecten die worden betrokken in dit toezicht zijn onder meer het hebben van een onderscheidende en duurzame klantpropositie, de klantbenadering en de distributiestrategie.</text:p>
      <text:p text:style-name="ifm_p_ifm">De beoordeling van strategie en bedrijfsmodel kan er onder omstandigheden toe leiden dat financiële instellingen aanpassingen moeten doorvoeren. Als prudentieel toezichthouder is het uitgangspunt van het toezicht van DNB het waarborgen van een duurzaam verdienmodel van onder toezicht staande instellingen. Zolang er sprake is van het naleven van de wettelijke vereisten waarop DNB toezicht houdt op grond van de Wet op het financieel toezicht (Wft) en de strategische keuzes van financiële instellingen een duurzaam verdienmodel waarborgen, staat het die instellingen in beginsel vrij om accentverschuivingen te maken in de strategie.</text:p>
      <text:p text:style-name="ifm_p_ifm">De Autoriteit Financiële Markten (AFM) heeft als taak gedragstoezicht te houden op de financiële markten waaronder de zorgvuldige behandeling van klanten. Daarbij kan worden opgemerkt dat kredietverlening aan zakelijke klanten niet onder het toezicht van de AFM valt, maar beleggingsdienstverlening aan zakelijke klanten wel aan zorgvuldigheideisen vanuit de Wft moet voldoen. De openbaar beschikbare informatie biedt geen basis om op dit moment te veronderstellen dat de wet zou zijn overtreden.</text:p>
      <text:p text:style-name="ifm_p_ifm">Ik deel de mening dat in de geschetste situatie ondernemers in een lastige positie kunnen komen te verkeren, waarbij zij obstakels ondervinden om te (blijven) voorzien in hun financieringsbehoefte. Zij kunnen klem komen te zitten tussen een bank die vanwege nog lopende financiering geen afstand kan nemen van zekerheden en een nieuwe financier die zekerheden eist. Zoals u kunt lezen in mijn antwoord op vraag 4, kunnen klanten van specifiek Deutsche Bank die problemen ondervinden van de strategische keuzes van Deutsche bank terecht bij Deutsche Bank om te zoeken naar een passende oplossing. Dit is ook wat ik verwacht van een sector die zich dienstbaar naar de klant op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ijkgraaf over de berichten dat Deutsche Bank geen leningen meer verstrekt aan bedrijven met een omzet van minder dan 1 miljoen euro</dc:title>
    <meta:user-defined meta:name="OVERHEIDop.ParlID/DC.identifier">ah-tk-20122013-1531</meta:user-defined>
    <meta:user-defined meta:name="OVERHEIDop.vraagnummer">2013Z00669</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op vragen van het lid Dijkgraaf over de berichten dat Deutsche Bank geen leningen meer verstrekt aan bedrijven met een omzet van minder dan 1 miljoen euro</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Financiën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