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Voordewind</text:span> (ChristenUnie) aan de staatssecretaris van Veiligheid en Justitie over <text:span text:style-name="ifm_span_font.italic_ifm">de zelfmoord van een Russische activist</text:span> (ingezonden 21 januari 2013).</text:p>
      <text:p text:style-name="ifm_p_font.roman_mt.3.76mm_ifm">Antwoord van staatssecretaris <text:span text:style-name="ifm_span_font.bold_ifm">Teeven</text:span> (Veiligheid en Justitie) (ontvangen 7 maart 2013). Zie ook Aanhangsel Handelingen, vergaderjaar 2012–2013, nr. 1277.</text:p>
      <text:p text:style-name="ifm_p_mt.3.76mm_ifm">Vraag 1</text:p>
      <text:p text:style-name="ifm_p_ifm">Heeft u kennisgenomen van het bericht dat de Russische activist A.D. zelfmoord heeft gepleegd in een Rotterdams detentiecentrum?<text:note text:id="ID-2013Z00850-d38e57" text:note-class="footnote"><text:note-citation text:label="1 ">1</text:note-citation><text:note-body><text:p text:style-name="ifm_p_font.normal_size.6.93pt_mt..5mm_indent.-0.1161in_mleft.0.1161in_ifm">«Zelfmoord Russische activist in detentiecentrum Rotterdam», 17 januari 2013, http://www.nu.nl</text:p></text:note-body></text:note></text:p>
      <text:p text:style-name="ifm_p_mt.3.76mm_ifm">Antwoord vraag 1</text:p>
      <text:p text:style-name="ifm_p_ifm">Ja.</text:p>
      <text:p text:style-name="ifm_p_mt.3.76mm_ifm">Vraag 2</text:p>
      <text:p text:style-name="ifm_p_ifm">Kloppen de berichten dat de activist betrokken was bij het ontwerpen van Russische raketten? Was hij in die hoedanigheid op de hoogte van staatsgeheimen? Is het waar dat hij wegens zijn politieke activiteiten bedreigd werd door de Russische autoriteiten en om die reden asiel heeft aangevraagd in Nederland?</text:p>
      <text:p text:style-name="ifm_p_mt.3.76mm_ifm">Antwoord vraag 2</text:p>
      <text:p text:style-name="ifm_p_ifm">Ik hanteer het uitgangspunt om terughoudend om te gaan met het verstrekken van informatie over individuele zaken aan de Tweede Kamer. Over de inhoud van een relaas worden in zijn algemeenheid geen mededelingen gedaan, ook niet na het overlijden van de betrokken vreemdeling.</text:p>
      <text:p text:style-name="ifm_p_mt.3.76mm_ifm">Vraag 3</text:p>
      <text:p text:style-name="ifm_p_ifm">Wat was de reden dat hij al naar een detentiecentrum was overgebracht, terwijl zijn beroepsprocedure nog liep? Kunt u uitsluiten dat zijn zelfdoding gerelateerd is aan het verloop van zijn asielprocedure?</text:p>
      <text:p text:style-name="ifm_p_mt.3.76mm_ifm">Antwoord vraag 3</text:p>
      <text:p text:style-name="ifm_p_ifm">Naar aanleiding van dit incident heb ik de Inspectie Veiligheid en Justitie (IVenJ) gevraagd een onderzoek te starten. De onderzoeksvraag behelst: «Is zorgvuldig gehandeld door de overheid bij het in bewaring stellen van betrokkene, en gedurende de periode dat betrokkene in vreemdelingenbewaring verbleef? Dit omvat ook de handelwijze en alertheid van de verschillende ketenpartners betreffende de eerdere medische toestand van betrokkene, alsmede de overdracht van relevante informatie rondom de toestand van betrokkene tussen deze ketenpartners.» In antwoord op uw vraag, kan ik alleen melden dat ik de bevindingen van het onderzoek afwacht.    </text:p>
      <text:p text:style-name="ifm_p_mt.3.76mm_ifm">Vraag 4</text:p>
      <text:p text:style-name="ifm_p_ifm">Wat is het beleid van de regering met betrekking tot politieke vluchtelingen uit bijvoorbeeld Rusland? Is de huidige mensenrechtensituatie in Rusland van invloed op dit beleid?</text:p>
      <text:p text:style-name="ifm_p_mt.3.76mm_ifm">Antwoord vraag 4</text:p>
      <text:p text:style-name="ifm_p_ifm">Er geldt geen bijzonder beleid ten aanzien van de Russische Federatie. De asielaanvraag van een vreemdeling uit Rusland, die stelt te worden vervolgd om politieke redenen, wordt steeds individueel beoordeeld. Dit betekent dat de Immigratie- en Naturalisatiedienst (IND) op zorgvuldige wijze beoordeelt of de individuele omstandigheden van de betrokken asielzoeker tot gevolg hebben dat hij bescherming nodig heeft. Bij deze beoordeling betrekt de IND informatie over de (mensenrechten)situatie in het land van herkomst van degene die asiel aanvraagt, in dit geval Rusland.</text:p>
      <text:p text:style-name="ifm_p_mt.3.76mm_ifm">Vraag 5</text:p>
      <text:p text:style-name="ifm_p_ifm">Bent u bereid deze vragen, zo nodig vertrouwelijk, met spoed te beantwoorden?</text:p>
      <text:p text:style-name="ifm_p_mt.3.76mm_ifm">Antwoord vraag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oordewind over de zelfmoord van een Russische activist</dc:title>
    <meta:user-defined meta:name="OVERHEIDop.ParlID/DC.identifier">ah-tk-20122013-1521</meta:user-defined>
    <meta:user-defined meta:name="OVERHEIDop.vraagnummer">2013Z00850</meta:user-defined>
    <meta:user-defined meta:name="OVERHEIDop.aanhangselNummer">152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Voordewind over de zelfmoord van een Russische activist</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