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het lid <text:span text:style-name="ifm_span_font.bold_ifm">Geurts</text:span> (CDA) aan de minister en staatssecretaris van Economische Zaken over <text:span text:style-name="ifm_span_font.italic_ifm">de NMa opinie «Versterking landbouw vraagt om innovatie, niet om minder concurrentie»</text:span> (ingezonden 7 februari 2013).</text:p>
      <text:p text:style-name="ifm_p_font.roman_mt.3.76mm_ifm">Antwoord van minister <text:span text:style-name="ifm_span_font.bold_ifm">Kamp</text:span> (Economische Zaken), mede namens de staatssecretaris van Economische Zaken (ontvangen 7 maart 2013).</text:p>
      <text:p text:style-name="ifm_p_mt.3.76mm_ifm">Vraag 1</text:p>
      <text:p text:style-name="ifm_p_ifm">Bent u bekend met de opinie van de Nationale Mededingingsautoriteit (NMa) «Versterking landbouw vraagt om innovatie, niet om minder concurrentie»?<text:note text:id="ID-2013Z02463-d38e57" text:note-class="footnote"><text:note-citation text:label="1 ">1</text:note-citation><text:note-body><text:p text:style-name="ifm_p_font.normal_size.6.93pt_mt..5mm_indent.-0.1161in_mleft.0.1161in_ifm">http://www.nma.nl/documenten_en_publicaties/opinie/reacties_lezingen_en_speeches/opinie_versterking_landbouw_vraagt_om_innovatie__niet_om_minder_concurrentie.aspx</text:p></text:note-body></text:note></text:p>
      <text:p text:style-name="ifm_p_mt.3.76mm_ifm">Antwoord 1</text:p>
      <text:p text:style-name="ifm_p_ifm">Ja.</text:p>
      <text:p text:style-name="ifm_p_mt.3.76mm_ifm">Vraag 2</text:p>
      <text:p text:style-name="ifm_p_ifm">Wat is uw inhoudelijke mening over deze opinie?</text:p>
      <text:p text:style-name="ifm_p_mt.3.76mm_ifm">Antwoord 2</text:p>
      <text:p text:style-name="ifm_p_ifm">Bij de koers voor de hervorming van het Gemeenschappelijk Landbouwbeleid (GLB), want daar gaat deze opinie van de Nederlandse Mededingingsautoriteit (NMa) over, spelen veel belangen een rol. Binnen de huidige voorstellen voor het GLB wordt de positie van de primaire producent versterkt door producentenorganisaties in alle sectoren van de landbouw toe te staan. Het kabinet steunt dit voorstel van de Europese Commissie om op deze manier de marktmacht van primaire producenten te versterken. Deze producentenorganisaties dienen zich wel aan de mededingingsregels te houden. Hoe die regels er voor de agrarische sector precies uit gaan zien, is een punt dat in deze eindfase van de onderhandelingen tussen het Europees Parlement, de Europese Raad en de Europese Commissie met een goede betrokkenheid van u als nationaal parlement duidelijk moet worden. De Landbouwcommissie van het Europees Parlement heeft hier reeds stelling in genomen. Volgens mij moeten we een weg vinden die recht doet aan zowel de situatie van de primaire producent, als aan de rol die mededinging speelt bij onder meer vernieuwing en slagkracht van de agrarische sector.</text:p>
      <text:p text:style-name="ifm_p_mt.3.76mm_ifm">Vraag 3</text:p>
      <text:p text:style-name="ifm_p_ifm">Deelt u de mening dat de NMa in deze opinie een waardeoordeel geeft over Europarlementariërs en indirect over de leden van de Tweede Kamer door onder andere te stellen dat «Europarlementariërs de problemen in de Europese landbouw niet oplossen», «... zeggen... nee tegen vernieuwingen» en «... oproep die we in Nederland ook nog wel eens horen», en dat zij meent de politiek te moeten beïnvloeden door onder andere te stellen: «... moeten we een geluid laten horen dat we deze weg niet op moeten»?</text:p>
      <text:p text:style-name="ifm_p_mt.3.76mm_ifm">Antwoord 3</text:p>
      <text:p text:style-name="ifm_p_ifm">Nee.</text:p>
      <text:p text:style-name="ifm_p_mt.3.76mm_ifm">Vraag 4</text:p>
      <text:p text:style-name="ifm_p_ifm">Deelt u de mening dat de onafhankelijkheid van de NMa hiermee is aangetast? Zo ja, wat gaat u ondernemen om de onafhankelijkheid weer te herstellen? Zo nee, waarom niet?</text:p>
      <text:p text:style-name="ifm_p_mt.3.76mm_ifm">Antwoord 4</text:p>
      <text:p text:style-name="ifm_p_ifm">Nee. De NMa geeft aan wat in haar ogen en vanuit haar ervaring, als mededingingsautoriteit, nodig is bij de hervorming van het GLB. Dit strookt met de onafhankelijke positie van de NMa. Tegelijkertijd voert de Staatssecretaris van Economische Zaken de onderhandelingen over het GLB in Brussel. De NMa zal conform de uiteindelijk overeengekomen Europese kaders toezicht houden op het naleven van de mededingingsregels.</text:p>
      <text:p text:style-name="ifm_p_mt.3.76mm_ifm">Vraag 5</text:p>
      <text:p text:style-name="ifm_p_ifm">Vindt u dat een Chief Economist NMa of überhaupt een medewerker van de NMa dit soort zwaar politiek inhoudelijke opinies mag publiceren? Zo ja, waarom? Zo nee, wat gaat u ondernemen om dit in de toekomst te voorkomen én welke sanctie treft u richting de Chief Economist?</text:p>
      <text:p text:style-name="ifm_p_mt.3.76mm_ifm">Antwoord 5</text:p>
      <text:p text:style-name="ifm_p_mt.3.76mm_ifm">De NMa geeft vanuit haar economische expertise aan hoe zij aankijkt tegen de hervormingen in het GLB en de rol die mededinging daar in zou moeten nemen. Zoals ik in het vorige antwoord al heb verwoord, heeft de NMa een onafhankelijke positie die ruimte biedt om zulke opinies te verwoorden. Aan deze opinie van de NMa over de hervormingen van het GLB ligt een gezamenlijk statement ten grondslag van de hoofden van de Europese mededingingsautoriteiten dat op 21 december 2012 is gepubliceerd op de website van het Directoraat-generaal Mededinging van de Europese Commissie. Het standpunt van Nederland ten aanzien van de hervorming van het GLB is door het kabinet in samenspraak met de Tweede Kamer bepaald.</text:p>
      <text:p text:style-name="ifm_p_ifm">De NMa zal conform de Europese kaders van het GLB, zoals die na de hervorming zullen gelden, toezicht houden op het naleven van de mededingings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Geurts over de NMa opinie "Versterking landbouw vraagt om innovatie, niet om minder concurrentie"</dc:title>
    <meta:user-defined meta:name="OVERHEIDop.ParlID/DC.identifier">ah-tk-20122013-1516</meta:user-defined>
    <meta:user-defined meta:name="OVERHEIDop.vraagnummer">2013Z02463</meta:user-defined>
    <meta:user-defined meta:name="OVERHEIDop.aanhangselNummer">1516</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H.G.J. Kamp</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Geurts over de NMa opinie "Versterking landbouw vraagt om innovatie, niet om minder concurrentie"</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Landbouw | Organisatie en beleid</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