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4</text:p>
      <text:p text:style-name="ifm_p_font.roman_mt.3.76mm_ifm">Vragen van het lid <text:span text:style-name="ifm_span_font.bold_ifm">De Boer</text:span> (VVD) aan de staatssecretaris van Infrastructuur en Milieu over <text:span text:style-name="ifm_span_font.italic_ifm">het rapport «Trein met gevaarlijke stoffen rijdt rijweg uit in Groningen» van de Inspectie Leefomgeving en Transport</text:span> (ingezonden 18 februari 2013).</text:p>
      <text:p text:style-name="ifm_p_font.roman_mt.3.76mm_ifm">Antwoord van staatssecretaris <text:span text:style-name="ifm_span_font.bold_ifm">Mansveld</text:span> (Infrastructuur en Milieu) (ontvangen 6 maart 2013).</text:p>
      <text:p text:style-name="ifm_p_mt.3.76mm_ifm">Vraag 1</text:p>
      <text:p text:style-name="ifm_p_ifm">Heeft u kennisgenomen van het rapport van de Inspectie Leefomgeving en Transport (ILT) «Trein met gevaarlijke stoffen rijdt rijweg uit in Groningen»?<text:note text:id="ID-2013Z03279-d38e58" text:note-class="footnote"><text:note-citation text:label="1 ">1</text:note-citation><text:note-body><text:p text:style-name="ifm_p_font.normal_size.6.93pt_mt..5mm_indent.-0.1161in_mleft.0.1161in_ifm">In aanvulling op schriftelijke Kamervragen d.d. 14 februari 2013 van de leden Hoogland en Van Dekken (beiden PvdA) aan de staatssecretaris van Infrastructuur en Milieu over het bericht dat Groningen is ontsnapt aan een treinramp met gevaarlijke stoffen van de leden Hoogland en Van Dekken (beiden PvdA) aan de staatssecretaris van Infrastructuur en Milieu over het bericht dat Groningen is ontsnapt aan een treinramp met gevaarlijke stoffen</text:p></text:note-body></text:note>
         <text:note text:id="ID-2013Z03279-d38e66" text:note-class="footnote"><text:note-citation text:label="2 ">2</text:note-citation><text:note-body><text:p text:style-name="ifm_p_font.normal_size.6.93pt_mt..5mm_indent.-0.1161in_mleft.0.1161in_ifm">http://www.ilent.nl/Images/Wegrijdende%20triein%20Groningen_tcm334–337216.pdf</text:p></text:note-body></text:note></text:p>
      <text:p text:style-name="ifm_p_mt.3.76mm_ifm">Antwoord 1</text:p>
      <text:p text:style-name="ifm_p_ifm">Ja.</text:p>
      <text:p text:style-name="ifm_p_mt.3.76mm_ifm">Vraag 2</text:p>
      <text:p text:style-name="ifm_p_ifm">Onderschrijft u de conclusies van de ILT dat het aanrijdinggevaar in Groningen – waarbij een trein betrokken was die gevaarlijke stoffen vervoerde – direct het gevolg was van een fout van ProRail? Zo nee, waarom niet?</text:p>
      <text:p text:style-name="ifm_p_mt.3.76mm_ifm">Antwoord 2</text:p>
      <text:p text:style-name="ifm_p_ifm">Ja. ProRail is eindverantwoordelijk voor de uitvoering van de werkzaamheden en voor het tekeningenbeheer.</text:p>
      <text:p text:style-name="ifm_p_mt.3.76mm_ifm">Vraag 3</text:p>
      <text:p text:style-name="ifm_p_ifm">Onderschrijft u de conclusie dat door het ontbreken van een gezamenlijke veiligheidsaanpak, ontoereikende coördinatie en controle – mede gezien het feit dat ProRail meerdere partijen contracteert – onnodig gevaarlijke situaties kunnen ontstaan? Zo nee, waarom niet?</text:p>
      <text:p text:style-name="ifm_p_mt.3.76mm_ifm">Antwoord 3</text:p>
      <text:p text:style-name="ifm_p_ifm">De oorzaak van onderhavig incident ligt in het gebruik van een onjuiste tekening. Dat een tekening niet klopt heeft geen relatie met het aantal partijen die ProRail in het kader van de uitvoering contracteert.</text:p>
      <text:p text:style-name="ifm_p_ifm">Bij de overdrachtsmomenten in deze casus is onvoldoende geverifieerd of de beschikbaar gestelde tekeningen klopten. Inmiddels heeft ProRail de procedures aangescherpt om herhaling te voorkomen.</text:p>
      <text:p text:style-name="ifm_p_mt.3.76mm_ifm">Vraag 4</text:p>
      <text:p text:style-name="ifm_p_ifm">Bent u met ons van mening dat dit «versnipperde» veiligheidscontroleproces zoveel mogelijk geüniformeerd en aangescherpt zou moeten worden om gevaarlijke situaties zoals in onderhavig geval tot een minimum te beperken? Zo nee, waarom niet?</text:p>
      <text:p text:style-name="ifm_p_mt.3.76mm_ifm">Antwoord 4</text:p>
      <text:p text:style-name="ifm_p_ifm">Ja. De veiligheidscontroleprocedures zijn al zoveel als mogelijk geüniformeerd en helder gefaseerd. Conform het VeiligheidsBeheerSysteem is een incident aanleiding voor aanpassingen en verbeteringen van procedures, waarmee wordt beoogd herhaling te voorkomen.</text:p>
      <text:p text:style-name="ifm_p_mt.3.76mm_ifm">Vraag 5</text:p>
      <text:p text:style-name="ifm_p_ifm">Bent u van oordeel dat er sprake is van een structureel probleem of was dit voorval in Groningen een incident? Graag een toelichting.</text:p>
      <text:p text:style-name="ifm_p_mt.3.76mm_ifm">Antwoord 5</text:p>
      <text:p text:style-name="ifm_p_ifm">Naar aanleiding van de incidenten bij Stavoren en Groningen heeft de ILT besloten tot een meer generieke audit naar het tekeningenbeheer bij ProRail. Dat is ook in deze audit, die op 30 januari 2013 aan uw Kamer is gezonden, toegelicht (zie ook Kamerstuk 29 984, nr. 377). In die audit constateerde de ILT dat uit verschillende incidenten is gebleken, dat er problemen waren met het beheer en het leveren van de juiste tekeningen, waardoor veiligheidsrisico’s kunnen ontstaan. De ILT constateerde dat er geen 100 procent dekkend tekeningenbestand was voor de infrastructuur van ProRail.</text:p>
      <text:p text:style-name="ifm_p_ifm">Naar aanleiding hiervan is ProRail medio 2012 gestart met de controle van alle tekeningen en waar nodig deze te verbeteren. Verder verwijs ik naar de beantwoording van de schriftelijke vragen van de leden Hoogland en Van Dekken die uw Kamer heeft ontvangen.</text:p>
      <text:p text:style-name="ifm_p_ifm">Een VeiligheidsBeheersSysteem is er op gericht om de bedrijfsrisico’s en de beheersing ervan inzichtelijk te maken. Daarnaast dient het te borgen dat een veiligheidsincident leidt tot passende maatregelen om herhaling van veiligheidsincidenten, zoals dat in Groningen, in de toekomst te voorkomen. Dit laat onverlet dat 100 procent veiligheid nooit te garanderen is.</text:p>
      <text:p text:style-name="ifm_p_mt.3.76mm_ifm">Vraag 6</text:p>
      <text:p text:style-name="ifm_p_ifm">Bent u bereid ProRail om een reactie te vragen en deze informatie te delen met de Kamer? Zo nee, waarom niet?</text:p>
      <text:p text:style-name="ifm_p_mt.3.76mm_ifm">Antwoord 6</text:p>
      <text:p text:style-name="ifm_p_ifm">Ja. Zodra ik deze reactie heb ontvangen zal ik die met uw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De Boer over een incident met een trein met gevaarlijke stoffen</dc:title>
    <meta:user-defined meta:name="OVERHEIDop.ParlID/DC.identifier">ah-tk-20122013-1514</meta:user-defined>
    <meta:user-defined meta:name="OVERHEIDop.vraagnummer">2013Z03279</meta:user-defined>
    <meta:user-defined meta:name="OVERHEIDop.aanhangselNummer">1514</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2-2013</meta:user-defined>
    <meta:user-defined meta:name="DCTERMS.W3CDTF/OVERHEIDop.datumOntvangst">2013-03-06</meta:user-defined>
    <meta:user-defined meta:name="OVERHEID.StatenGeneraal/DC.creator">Tweede Kamer der Staten-Generaal</meta:user-defined>
    <dc:language>nl</dc:language>
    <meta:user-defined meta:name="DCTERMS.alternative"/>
    <meta:user-defined meta:name="DC.title">Antwoord op vragen van het lid De Boer over een incident met een trein met gevaarlijke stoffen</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6</meta:user-defined>
    <meta:user-defined meta:name="OVERHEID.TaxonomieBeleidsagenda/OVERHEID.category">Economie | Transport</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