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het lid <text:span text:style-name="ifm_span_font.bold_ifm">Fritsma</text:span> (PVV) aan de minister van Binnenlandse Zaken en Koninkrijksrelaties en de staatssecretaris van Veiligheid en Justitie over <text:span text:style-name="ifm_span_font.italic_ifm">de komst van de winnaar van de verkiezingen op Curaçao die Nederlanders bodybags in het vooruitzicht heeft gesteld</text:span> (ingezonden 28 februari 2013).</text:p>
      <text:p text:style-name="ifm_p_font.roman_mt.3.76mm_ifm">Antwoord van minister <text:span text:style-name="ifm_span_font.bold_ifm">Plasterk</text:span> (Binnenlandse Zaken en Koninkrijksrelaties) (ontvangen 6 maart 2013).</text:p>
      <text:p text:style-name="ifm_p_mt.3.76mm_ifm">Vraag 1 en 2</text:p>
      <text:p text:style-name="ifm_p_ifm">Weet u dat de winnaar van de laatste verkiezingen op Curaçao, dhr. Wiels, heeft gezegd dat er bodybags klaarliggen voor Macamba’s (Nederlanders)?</text:p>
      <text:p text:style-name="ifm_p_ifm">Deelt u de mening dat iemand die Nederlanders dood wil hebben, en zo’n voor Nederlanders vijandige uitspraak heeft gedaan, niets in ons land heeft te zoeken? Zo neen, waarom niet?</text:p>
      <text:p text:style-name="ifm_p_mt.3.76mm_ifm">Antwoord 1 en 2</text:p>
      <text:p text:style-name="ifm_p_ifm">De heer Wiels, en het mede door hem gesteunde takenkabinet Hodge, zijn actief bij het onderhouden van een goede relatie met Nederland en de andere landen in het Koninkrijk. Deze houding en inzet wordt gewaardeerd door het Nederlandse Kabinet.</text:p>
      <text:p text:style-name="ifm_p_mt.3.76mm_ifm">Vraag 3</text:p>
      <text:p text:style-name="ifm_p_ifm">Bent u bereid om dhr. Wiels de toegang tot Nederland te ontzeggen omdat genoemde uitspraak een duidelijke oproep tot geweld is? Zo neen, waarom niet?</text:p>
      <text:p text:style-name="ifm_p_mt.3.76mm_ifm">Antwoord 3</text:p>
      <text:p text:style-name="ifm_p_ifm">Neen. In het Koninkrijk bestaat geen mogelijkheid tot «ontzeggen van toegang» aan personen met een Nederlandse nationaliteit.</text:p>
      <text:p text:style-name="ifm_p_mt.3.76mm_ifm">Vraag 4</text:p>
      <text:p text:style-name="ifm_p_ifm">Kunt u deze vragen beantwoorden vóór de aankomst in Nederland van de delegatie waar dhr. Wiels deel van uitmaakt? Zo neen, waarom niet?</text:p>
      <text:p text:style-name="ifm_p_mt.3.76mm_ifm">Antwoord 4</text:p>
      <text:p text:style-name="ifm_p_ifm">Neen, de heer Wiels verblijft inmiddels al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Fritsma over de komst van de winnaar van de verkiezingen op Curaçao die Nederlanders bodybags in het vooruitzicht heeft gesteld</dc:title>
    <meta:user-defined meta:name="OVERHEIDop.ParlID/DC.identifier">ah-tk-20122013-1510</meta:user-defined>
    <meta:user-defined meta:name="OVERHEIDop.vraagnummer">2013Z03951</meta:user-defined>
    <meta:user-defined meta:name="OVERHEIDop.aanhangselNummer">151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R.H.A. Plasterk</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het lid Fritsma over de komst van de winnaar van de verkiezingen op Curaçao die Nederlanders bodybags in het vooruitzicht heeft gesteld</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