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5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contract van de GGZ-bestuurder van Mondriaan</text:span> (ingezonden 7 augustus 2012).</text:p>
      <text:p text:style-name="ifm_p_font.roman_mt.3.76mm_ifm">Antwoord van minister <text:span text:style-name="ifm_span_font.bold_ifm">Schippers</text:span> (Volksgezondheid, Welzijn en Sport) (ontvangen 19 september 2012). Zie ook Aanhangsel Handelingen, vergaderjaar 2011–2012, nr. 3495.</text:p>
      <text:p text:style-name="ifm_p_mt.3.76mm_ifm">Vraag 1</text:p>
      <text:p text:style-name="ifm_p_ifm">Hoe oordeelt u over het feit dat de bestuurder van Mondriaan een contract heeft van 111 procent?<text:note text:id="ID-2012Z14914-d36e61" text:note-class="footnote"><text:note-citation text:label="1 ">1</text:note-citation><text:note-body><text:p text:style-name="ifm_p_font.normal_size.6.93pt_mt..5mm_indent.-0.1161in_mleft.0.1161in_ifm">De Limburger, 16 juli 2012</text:p></text:note-body></text:note> Kunt u uw antwoord toelichten?</text:p>
      <text:p text:style-name="ifm_p_mt.3.76mm_ifm">Antwoord 1</text:p>
      <text:p text:style-name="ifm_p_ifm">In het jaarverslag-2011 staat dat de bestuurder van Mondriaan een contract heeft conform de BBZ (beloningscode voor bestuurders in de zorg). In artikel 2.1 BBZ staat vermeld dat het uitgangspunt voor een voltijdscontract een 40-urige werkweek is en dat overuren niet worden vergoed. In dit geval had er dus geen deeltijdfactor van 111%<text:note text:id="ID-151-d36e82" text:note-class="footnote"><text:note-citation text:label="2 ">2</text:note-citation><text:note-body><text:p text:style-name="ifm_p_font.normal_size.6.93pt_mt..5mm_indent.-0.1161in_mleft.0.1161in_ifm"> Een percentage van 111% ontstaat wanneer je bij een gemiddeld 36-urige werkweek toch gemiddeld 40 uur per week werkt. Je hebt dan als het ware geen recht op adv-dagen. In de cao-ggz is die mogelijkheid voor werknemers gecreëerd in artikel 6.1.3.</text:p></text:note-body></text:note> kunnen worden verantwoord. Daar had 100% moeten staan.</text:p>
      <text:p text:style-name="ifm_p_ifm">Overigens valt het werkelijk verdiende salaris zoals verantwoord in het jaarverslag binnen de BBZ-normen.</text:p>
      <text:p text:style-name="ifm_p_mt.3.76mm_ifm">Vraag 2</text:p>
      <text:p text:style-name="ifm_p_ifm">Deelt u de mening dat achter het feit dat bestuurders in een ander regime van bezoldiging zitten, de gedachte zit dat zij andere werktijden en verantwoordelijkheden hebben? Vindt u deze redenering nog overeind staan wanneer bestuurders zich een contract van meer dan 100 procent laten geven? Graag een toelichting op uw antwoord.</text:p>
      <text:p text:style-name="ifm_p_mt.3.76mm_ifm">Antwoord 2</text:p>
      <text:p text:style-name="ifm_p_ifm">Bestuurders zitten inderdaad in een ander regime van bezoldiging dan medewerkers die onder een cao vallen. Bij de laatste groep is wél een 111%-contract mogelijk (met een navenant aangepast salaris), bij de eerste groep niet.</text:p>
      <text:p text:style-name="ifm_p_mt.3.76mm_ifm">Vraag 3</text:p>
      <text:p text:style-name="ifm_p_ifm">Kunt u zich voorstellen dat het personeel dit contract, alsmede de beloning, «witteboordencriminaliteit» noemt? Zo neen, waarom niet? Zo ja, wat gaat u aan deze vorm van criminaliteit doen?</text:p>
      <text:p text:style-name="ifm_p_mt.3.76mm_ifm">Antwoord 3</text:p>
      <text:p text:style-name="ifm_p_ifm">Ik kan niet treden in de kwalificaties die het personeel zou kunnen geven. Wel kan ik me voorstellen dat zij vraagtekens zetten bij dit gegeven en er uitleg over vragen. Als die uitleg dan wordt gegeven, zoals in de antwoorden op de vragen 1 en 2, dan neem ik aan dat het personeel, net als ik, constateert dat de 111% een foute weergave is van de werkelijkheid, maar dat dit onverlet laat dat het inkomen niet uitstijgt boven de juiste BBZ-inschaling.</text:p>
      <text:p text:style-name="ifm_p_mt.3.76mm_ifm">Vraag 4</text:p>
      <text:p text:style-name="ifm_p_ifm">Is het waar dat de beloningscode voor bestuurders in de zorg toestaat dat bestuurders zich contracten (laten) aanmeten van meer dan 100 procent? Wat is uw mening hierover?</text:p>
      <text:p text:style-name="ifm_p_mt.3.76mm_ifm">Antwoord 4</text:p>
      <text:p text:style-name="ifm_p_ifm">Zie mijn antwoord op vraag 1.</text:p>
      <text:p text:style-name="ifm_p_mt.3.76mm_ifm">Vraag 5</text:p>
      <text:p text:style-name="ifm_p_ifm">Deelt u de constatering dat mensen, die werken in de zorg, maar al te vaak meer werken dan in hun contract staat, maar dat zij geen contract van meer dan 100 procent kunnen krijgen? Hoe oordeelt u, over de uitzonderingspositie, die bestuurders zich (laten) aanmeten? Wilt u uw antwoord toelichten?</text:p>
      <text:p text:style-name="ifm_p_mt.3.76mm_ifm">Antwoord 5</text:p>
      <text:p text:style-name="ifm_p_ifm">Nee, zie mijn antwoord op de vragen 1 en 2.</text:p>
      <text:p text:style-name="ifm_p_mt.3.76mm_ifm">Vraag 6</text:p>
      <text:p text:style-name="ifm_p_ifm">Kunt u toelichten hoeveel bestuurders een overeenkomst hebben van meer dan 100 procent?</text:p>
      <text:p text:style-name="ifm_p_mt.3.76mm_ifm">Antwoord 6</text:p>
      <text:p text:style-name="ifm_p_ifm">In de gegevens over de jaarverslagen-2010 heb ik geen meldingen aangetroffen over deeltijdpercentages van meer dan 10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Leijten en Van Gerven over het contract van de GGZ-bestuurder van Mondriaan</dc:title>
    <meta:user-defined meta:name="OVERHEIDop.ParlID/DC.identifier">ah-tk-20122013-151</meta:user-defined>
    <meta:user-defined meta:name="OVERHEIDop.vraagnummer">2012Z14914</meta:user-defined>
    <meta:user-defined meta:name="OVERHEIDop.aanhangselNummer">151</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2-2013</meta:user-defined>
    <meta:user-defined meta:name="DCTERMS.W3CDTF/OVERHEIDop.datumOntvangst">2012-09-19</meta:user-defined>
    <meta:user-defined meta:name="OVERHEID.StatenGeneraal/DC.creator">Tweede Kamer der Staten-Generaal</meta:user-defined>
    <dc:language>nl</dc:language>
    <meta:user-defined meta:name="DCTERMS.alternative"/>
    <meta:user-defined meta:name="DC.title">Antwoord vragen Leijten en Van Gerven over het contract van de GGZ-bestuurder van Mondriaan</meta:user-defined>
    <meta:user-defined meta:name="DCTERMS.W3CDTF/DCTERMS.available">2012-10-03</meta:user-defined>
    <meta:user-defined meta:name="OVERHEIDop.publicationName">Kamervragen (Aanhangsel)</meta:user-defined>
    <meta:user-defined meta:name="OVERHEID.Organisatietype/OVERHEID.organisationType">staten generaal</meta:user-defined>
    <meta:user-defined meta:name="DCTERMS.W3CDTF/DCTERMS.issued">2012-09-19</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