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het lid <text:span text:style-name="ifm_span_font.bold_ifm">Bouwmeester</text:span> (PvdA) aan de minister van Volksgezondheid, Welzijn en Sport over <text:span text:style-name="ifm_span_font.italic_ifm">cosmetische chirurgie en ingrepen</text:span> (ingezonden 22 januari 2013).</text:p>
      <text:p text:style-name="ifm_p_font.roman_mt.3.76mm_ifm">Antwoord van minister <text:span text:style-name="ifm_span_font.bold_ifm">Schippers</text:span> (Volksgezondheid, Welzijn en Sport) (ontvangen 6 maart 2013). Zie ook Aanhangsel Handelingen, vergaderjaar 2012–2013, nr. 1262.</text:p>
      <text:p text:style-name="ifm_p_mt.3.76mm_ifm">Vraag 1</text:p>
      <text:p text:style-name="ifm_p_ifm">Hoe beoordeelt u de kortingsactie van Groupon voor cosmetische ingrepen?<text:note text:id="ID-2013Z00951-d38e58" text:note-class="footnote"><text:note-citation text:label="1 ">1</text:note-citation><text:note-body><text:p text:style-name="ifm_p_font.normal_size.6.93pt_mt..5mm_indent.-0.1161in_mleft.0.1161in_ifm">Editie NL, maandag 14 januari 2013</text:p></text:note-body></text:note></text:p>
      <text:p text:style-name="ifm_p_mt.3.76mm_ifm">Antwoord 1</text:p>
      <text:p text:style-name="ifm_p_ifm">Sinds 2011 is het in België verboden om reclame te maken voor cosmetische chirurgie. Het maken van reclame voor cosmetische ingrepen is in Nederland niet bij wet verboden. De sector heeft zelf normen gesteld met betrekking tot publiciteit. Deze staan in de door de Nederlandse Vereniging voor Plastische Chirurgie (NVPC) opgestelde «Leidraad plastische chirurgie en esthetische behandelingen in particuliere klinieken» (hierna «Leidraad»)). Hierin staat onder andere dat publiciteit op welke wijze dan ook juridisch duidelijk, eerlijk, waarheidsgetrouw en maatschappelijk verantwoord moet zijn. De IGZ hanteert deze Leidraad als veldnorm in het kader van haar toezicht op naleving van de Wet BIG en de Kwaliteitswet Zorginstellingen.</text:p>
      <text:p text:style-name="ifm_p_ifm">De cosmetische ingrepen zullen bij de kliniek in België plaatsvinden. Hierop is dan ook de Belgische wet- en regelgeving wat betreft de kwaliteit van de geleverde zorg van toepassing. Dit geldt ook voor cosmetische ingrepen die in België worden uitgevoerd op Nederlandse klanten. Ik heb geen reden om aan te nemen dat de Belgische wet- en regelgeving onvoldoende waarborgen biedt.</text:p>
      <text:p text:style-name="ifm_p_mt.3.76mm_ifm">Vraag 2</text:p>
      <text:p text:style-name="ifm_p_ifm">Deelt u de zorgen van de beroepsgroep hierover?</text:p>
      <text:p text:style-name="ifm_p_mt.3.76mm_ifm">Antwoord 2</text:p>
      <text:p text:style-name="ifm_p_ifm">Ja</text:p>
      <text:p text:style-name="ifm_p_mt.3.76mm_ifm">Vraag 3</text:p>
      <text:p text:style-name="ifm_p_ifm">Herinnert u zich de toezegging<text:note text:id="ID-2013Z00951-d38e77" text:note-class="footnote"><text:note-citation text:label="2 ">2</text:note-citation><text:note-body><text:p text:style-name="ifm_p_font.normal_size.6.93pt_mt..5mm_indent.-0.1161in_mleft.0.1161in_ifm">begrotingsbehandeling 2013 in december 2012</text:p></text:note-body></text:note> om strenge voorwaarden aan cosmetische ingrepen in brede zin voor private en publieke aanbieders gelijk te trekken, zodat de strenge regels van de beroepsgroep voor iedereen gelden?</text:p>
      <text:p text:style-name="ifm_p_mt.3.76mm_ifm">Antwoord 3</text:p>
      <text:p text:style-name="ifm_p_ifm">Ja</text:p>
      <text:p text:style-name="ifm_p_mt.3.76mm_ifm">Vraag 4</text:p>
      <text:p text:style-name="ifm_p_ifm">Deelt u de mening dat er meer eerlijke voorlichting moet komen, gericht op risico’s van cosmetische chirurgie en ingrepen? Zo ja, hoe gaat u dat regelen?</text:p>
      <text:p text:style-name="ifm_p_mt.3.76mm_ifm">Antwoord 4</text:p>
      <text:p text:style-name="ifm_p_ifm">Een cosmetische ingreep is vaak een ingrijpende behandeling, die in veel gevallen onomkeerbaar is. Voor het ondergaan van een cosmetische ingreep hebben volwassenen een grote eigen verantwoordelijkheid voor het afwegen van het risico. Iedereen die een cosmetische ingreep wil ondergaan moet zich dus goed kunnen informeren en goed geïnformeerd worden, zodat duidelijk is waar de behandeling uit bestaat en welke risico’s eraan verbonden zijn.</text:p>
      <text:p text:style-name="ifm_p_ifm">In het voorjaar kom ik met voorstellen voor maatregelen om risico’s in de cosmetische sector te verkleinen. Het stimuleren van bewustwording van de risico’s van cosmetische ingrepen zal hier een belangrijk onderdeel van uitmaken.</text:p>
      <text:p text:style-name="ifm_p_mt.3.76mm_ifm">Vraag 5 en 6</text:p>
      <text:p text:style-name="ifm_p_ifm">Deelt u de mening dat reclame als die van Groupon voor cosmetische chirurgie en ingrepen verboden moet worden? Zo ja, hoe gaat u dat regelen? Zo nee, waarom niet?</text:p>
      <text:p text:style-name="ifm_p_ifm">Vindt u België een voorbeeld als het gaat om een reclameverbod voor genoemde ingrepen?</text:p>
      <text:p text:style-name="ifm_p_mt.3.76mm_ifm">Antwoord 5 en 6</text:p>
      <text:p text:style-name="ifm_p_ifm">Voor volwassenen is het een eigen keuze of zij ingaan op een actie zoals die van Groupon. Zij hebben zelf een grote eigen verantwoordelijkheid voor het afwegen van het risico. In het lopende onderzoek naar de cosmetische sector zal ik de vraag meenemen of het verbieden van dit soort acties kan bijdragen aan het maken van de juiste afweging.</text:p>
      <text:p text:style-name="ifm_p_ifm">Overigens is ook wetgeving betreffende oneerlijke handelspraktijken van toepassing. De Consumentenautoriteit houdt toezicht op de naleving van de Wet oneerlijke handelspraktijken. Groupon Nederland heeft onlangs naar aanleiding van meldingen van consumenten toegezegd consumenten duidelijker te informeren over onder andere levertijden en bedenktermijnen van de door hen aangeboden kortingsbonnen.</text:p>
      <text:p text:style-name="ifm_p_mt.3.76mm_ifm">Vraag 7</text:p>
      <text:p text:style-name="ifm_p_ifm">Bent u bereid een breed actieplan cosmetische chirurgie en ingrepen aan de Kamer te sturen, waarin strenge voorwaarden voor ingrepen, voorlichtingseisen, verbod op reclame en het toezicht en handhaving hierop worden geformuleerd?</text:p>
      <text:p text:style-name="ifm_p_mt.3.76mm_ifm">Antwoord 7</text:p>
      <text:p text:style-name="ifm_p_ifm">Tijdens de begrotingsbehandeling heb ik aangekondigd dat ik de risico’s in de cosmetische sector beter in kaart wil brengen en welke maatregelen nodig zijn om deze risico’s te verkleinen. In het voorjaar zal ik de Kamer informeren over mijn voorstellen hiervoor.</text:p>
      <text:p text:style-name="ifm_p_mt.3.76mm_ifm">Vraag 8</text:p>
      <text:p text:style-name="ifm_p_ifm">In hoeverre moet een aanpak van medische missers op dit gebied Europees worden aangepakt?</text:p>
      <text:p text:style-name="ifm_p_mt.3.76mm_ifm">Antwoord 8</text:p>
      <text:p text:style-name="ifm_p_ifm">Zorgverleners die aansprakelijk gesteld kunnen worden voor een handeling die schade aan een patiënt veroorzaakt, kunnen in ieder Europees land via de tucht- of strafrechter, al dan niet gedeeltelijk, uit hun beroep worden gezet. In Nederland acht de tuchtrechter zich ook bevoegd om cosmetische handelingen uitgevoerd door op grond van de Wet BIG zelfstandig bevoegden tuchtrechtelijk te toetsen.</text:p>
      <text:p text:style-name="ifm_p_ifm">In de zorgsector is het niet zo dat Europese landen elkaars tucht- / stafrechtelijke maatregelen automatisch overnemen. Wel wordt in de meeste EU landen een tucht- of strafrechtelijke sanctie opgelegd in het buitenland meegewogen bij de beslissing of betrokkene zijn beroep mag uitoefenen in dat land. Ik heb in het AO over de informele Europese Raad van 4 en 5 maart aangegeven wat de acties zijn die ik momenteel onderneem en uw Kamer daarover terugrapporteer voor eind mei a.s.</text:p>
      <text:p text:style-name="ifm_p_ifm">Daarnaast is er bij de herziening van de Europese richtlijn erkenning beroepskwalificaties ook een bepaling opgenomen die bevoegde autoriteiten van beroepen in de gezondheidszorg (arts, apotheker, tandarts, etc.) verplicht om alle lidstaten en de Europese Commissie te waarschuwen indien die beroepsbeoefenaar een (tijdelijk) beroepsverbod opgelegd heeft gekregen in de lidstaat waar hij werkzaam is. Nederland ondersteunt het waarschuwingsmechanisme en maakt zich in de Raad sterk om het uit te breiden tot alle beroepen in de gezondheid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ouwmeester over cosmetische chirurgie en ingrepen</dc:title>
    <meta:user-defined meta:name="OVERHEIDop.ParlID/DC.identifier">ah-tk-20122013-1509</meta:user-defined>
    <meta:user-defined meta:name="OVERHEIDop.vraagnummer">2013Z00951</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vragen van het lid Bouwmeester over cosmetische chirurgie en ingrep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