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Gerven</text:span> (SP) aan de minister van Volksgezondheid, Welzijn en Sport over <text:span text:style-name="ifm_span_font.italic_ifm">het bericht dat Veronica Magazine een facelift verloot onder kopers van de DVD «De Verbouwing»</text:span> (ingezonden 23 januari 2013).</text:p>
      <text:p text:style-name="ifm_p_font.roman_mt.3.76mm_ifm">Antwoord van minister <text:span text:style-name="ifm_span_font.bold_ifm">Schippers</text:span> (Volksgezondheid, Welzijn en Sport) (ontvangen 6 maart 2013). Zie ook Aanhangsel Handelingen, vergaderjaar 2012–2013, nr.1261.</text:p>
      <text:p text:style-name="ifm_p_mt.3.76mm_ifm">Vraag 1</text:p>
      <text:p text:style-name="ifm_p_ifm">Wat is uw oordeel over het bericht dat Veronica Magazine een facelift verloot onder kopers van de DVD «De Verbouwing»?<text:note text:id="ID-2013Z01083-d38e58" text:note-class="footnote"><text:note-citation text:label="1 ">1</text:note-citation><text:note-body><text:p text:style-name="ifm_p_font.normal_size.6.93pt_mt..5mm_indent.-0.1161in_mleft.0.1161in_ifm">Saskia Noort woest om facelift-actie, 21 januari 2013, http://www.telegraaf.nl/prive/21236072/__Saskia_woest_om_facelift__.html</text:p></text:note-body></text:note></text:p>
      <text:p text:style-name="ifm_p_mt.3.76mm_ifm">Antwoord 1</text:p>
      <text:p text:style-name="ifm_p_ifm">Dit soort acties rond cosmetische ingrepen zijn in Nederland niet verboden. De sector heeft zelf normen gesteld met betrekking tot publiciteit. Deze staan in de door de Nederlandse Vereniging van Plastische Chirurgen (NVPC) opgestelde «Leidraad plastische chirurgie en esthetische behandelingen in particuliere klinieken». Hierin staat onder andere dat publiciteit op welke wijze dan ook juridisch duidelijk, eerlijk, waarheidsgetrouw en maatschappelijk verantwoord moet zijn. De IGZ hanteert deze Leidraad als veldnorm in het kader van haar toezicht op de naleving van de Wet BIG en de Kwaliteitswet Zorginstellingen.</text:p>
      <text:p text:style-name="ifm_p_mt.3.76mm_ifm">Vraag 2</text:p>
      <text:p text:style-name="ifm_p_ifm">Deelt u de mening dat acties, waarbij cosmetische ingrepen worden verloot, het gevaar met zich meebrengen dat mensen impulsief overgaan tot een cosmetische ingreep? Kunt u uw antwoord toelichten? Wat bent u van plan te ondernemen om te voorkomen dat dergelijke promotie-acties in de toekomst niet meer voorkomen? Kunt u uw antwoord toelichten?</text:p>
      <text:p text:style-name="ifm_p_mt.3.76mm_ifm">Antwoord 2</text:p>
      <text:p text:style-name="ifm_p_ifm">Een cosmetische ingreep is een ingrijpende behandeling met de nodige risico’s. Iedereen die een cosmetische ingreep wil ondergaan moet zich dus goed kunnen informeren, zodat duidelijk is waar de behandeling uit bestaat en welke risico’s eraan verbonden zijn. De Wet op de Geneeskundige Behandelovereenkomst (WGBO) stelt eisen aan het juist en volledig informeren van cliënten. Normen van de beroepsgroep stellen ook eisen aan het informeren van cliënten, bijvoorbeeld over de bedenktijd.</text:p>
      <text:p text:style-name="ifm_p_ifm">Voor volwassenen is het in principe een eigen keuze of zij ingaan op een dergelijke actie. Zij hebben zelf een grote eigen verantwoordelijkheid om op basis van goede informatie het risico van een cosmetische ingreep af te wegen. Ik onderzoek momenteel de cosmetische sector om eventueel maatregelen te kunnen nemen tegen de disbalans die is ontstaan tussen de mogelijkheden, de risico’s en de wettelijke waarborgen die aan cosmetische ingrepen zijn verbonden. Ik zal hierin de vraag meenemen of het voorkomen van dergelijke promotieacties kan bijdragen aan het maken van de juiste afweging.</text:p>
      <text:p text:style-name="ifm_p_mt.3.76mm_ifm">Vraag 3</text:p>
      <text:p text:style-name="ifm_p_ifm">Wat vindt u ervan dat 500 kopers van de DVD «De verbouwing» een gratis consult krijgen? Deelt u de mening dat het erop lijkt dat de kliniek waar dit wordt aangeboden op deze manier meer facelifts aan de man probeert te brengen? Deelt u de mening dat dit onwenselijk is? Wat bent u van plan hiertegen te ondernemen? Kunt u uw antwoord toelichten?<text:note text:id="ID-2013Z01083-d38e77" text:note-class="footnote"><text:note-citation text:label="2 ">2</text:note-citation><text:note-body><text:p text:style-name="ifm_p_font.normal_size.6.93pt_mt..5mm_indent.-0.1161in_mleft.0.1161in_ifm">Koop De Verbouwing en win een facelift t.w.v. 6000,–, http://www.veronicamagazine.nl/acties/koop-de-verbouwing-en-win-een-facelift-t-w-v-6-000</text:p></text:note-body></text:note></text:p>
      <text:p text:style-name="ifm_p_mt.3.76mm_ifm">Antwoord 3</text:p>
      <text:p text:style-name="ifm_p_ifm">De betreffende plastische chirurg heeft hiermee in strijd gehandeld met de hierboven genoemde binnen de eigen beroepsgroep vastgestelde normen. Hij is hier door de eigen beroepsvereniging op aangesproken en heeft een waarschuwing ontvangen. Ik heb begrepen dat de publiciteit rond deze actie door hem is gest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Veronica Magazine een facelift verloot onder kopers van de DVD ‘De Verbouwing’</dc:title>
    <meta:user-defined meta:name="OVERHEIDop.ParlID/DC.identifier">ah-tk-20122013-1506</meta:user-defined>
    <meta:user-defined meta:name="OVERHEIDop.vraagnummer">2013Z01083</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vragen van het lid Van Gerven over het bericht dat Veronica Magazine een facelift verloot onder kopers van de DVD ‘De Verbouwing’</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Cultuur en recreatie | Media</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