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het lid <text:span text:style-name="ifm_span_font.bold_ifm">Klever</text:span> (PVV) aan de minister van Volksgezondheid, Welzijn en Sport over <text:span text:style-name="ifm_span_font.italic_ifm">het bericht dat het Catharina Ziekenhuis een frauderende arts in dienst houdt</text:span> (ingezonden 13 februari 2013).</text:p>
      <text:p text:style-name="ifm_p_font.roman_mt.3.76mm_ifm">Antwoord van minister <text:span text:style-name="ifm_span_font.bold_ifm">Schippers</text:span> (Volksgezondheid, Welzijn en Sport) (ontvangen 6 maart 2013)</text:p>
      <text:p text:style-name="ifm_p_mt.3.76mm_ifm">Vraag 1, 2 en 3</text:p>
      <text:p text:style-name="ifm_p_ifm">Wat is uw reactie op het bericht «Eindhovens ziekenhuis laat fraude door arts onbestraft»?<text:note text:id="ID-2013Z02901-d38e57" text:note-class="footnote"><text:note-citation text:label="1 ">1</text:note-citation><text:note-body><text:p text:style-name="ifm_p_font.normal_size.6.93pt_mt..5mm_indent.-0.1161in_mleft.0.1161in_ifm">Volkskrant, 9 februari 2013</text:p></text:note-body></text:note></text:p>
      <text:p text:style-name="ifm_p_ifm">Kunt u uitleggen waarom er geen juridische mogelijkheid is om frauderende artsen te ontslaan, zoals bestuursvoorzitter Batenburg beweert?</text:p>
      <text:p text:style-name="ifm_p_ifm">Kunt u ervoor zorgen dat de Nederlandse Zorgautoriteit (NZa) het Catharina Ziekenhuis gaat doorlichten op foutieve declaraties? Zo nee, waarom niet?</text:p>
      <text:p text:style-name="ifm_p_mt.3.76mm_ifm">Antwoord 1, 2 en 3</text:p>
      <text:p text:style-name="ifm_p_ifm">Ik heb kennis genomen van het artikel. Ook heb ik kennis genomen van het persbericht van het betreffende ziekenhuis. Het ziekenhuis laat weten, nadat de onregelmatigheid ontdekt was, direct zelf melding te hebben gemaakt bij de zorgverzekeraars. Vervolgens is opdracht verleend aan een onafhankelijk onderzoek door een accountantsbureau en de resultaten zijn met de zorgverzekeraars gedeeld. De conclusie luidde dat van fraude geen sprake was. Het teveel betaalde bedrag is over de gehele periode aan verzekeraars terugbetaald. De internist heeft haar excuses aangeboden en een formele waarschuwing gekregen. Op verzoek van het ziekenhuis hebben de verzekeraars na enige tijd een extern vervolgonderzoek onder de betreffende patiëntencategorie gehouden, waaruit bleek dat de internist correct declareerde. Verzekeraars en ziekenhuis zijn de mening toegedaan dat hiermee de zaak correct is afgehandeld.</text:p>
      <text:p text:style-name="ifm_p_ifm">Aangezien het hier niet gaat om fraude is er geen juridische grond voor ontslag (gegeven bestaande jurisprudentie). Ik zie gelet op het voorgaande geen aanleiding voor nader onderzoek door de Nederlandse Zorgautoriteit.</text:p>
      <text:p text:style-name="ifm_p_mt.3.76mm_ifm">Vraag 4</text:p>
      <text:p text:style-name="ifm_p_ifm">Bent u bereid de Inspectie voor de Gezondheidszorg (IGZ) een onafhankelijk onderzoek te laten starten naar mogelijk geknoei met diagnoses en disfunctionerende artsen in het Catharina Ziekenhuis? Zo nee, waarom niet?</text:p>
      <text:p text:style-name="ifm_p_mt.3.76mm_ifm">Antwoord 4</text:p>
      <text:p text:style-name="ifm_p_ifm">Het Catharina Ziekenhuis heeft extern twee onafhankelijke onderzoeken laten uitvoeren naar het functioneren van de arts. Het eerste onderzoek richtte zich slechts op door de melder geselecteerde statussen en gaf daarmee onvoldoende duidelijkheid. Uit het uitgebreide tweede onderzoek dat gedaan is door een externe commissie, waarbij interviews met achttien personen en dossieronderzoek van 50 willekeurige dossiers over een langere periode, bleek dat er geen sprake was van medisch disfunctioneren van de arts. Zo heeft de arts geen verkeerde diagnoses gesteld. Uit het onderzoek kwam naar voren dat de arts niet conform de regelgeving declareerde (zie het antwoord op vraag 3), maar dat van fraude geen sprake was. De patiëntveiligheid is echter niet in het geding geweest. De IGZ acht verder onderzoek niet nodig.</text:p>
      <text:p text:style-name="ifm_p_mt.3.76mm_ifm">Vraag 5</text:p>
      <text:p text:style-name="ifm_p_ifm">Welke maatregelen gaat u nemen om klokkenluiders voortaan beter te beschermen en fraude strafrechtelijk aan te pakken?</text:p>
      <text:p text:style-name="ifm_p_mt.3.76mm_ifm">Antwoord 5</text:p>
      <text:p text:style-name="ifm_p_ifm">In december 2012 is door het Kamerlid Van Raak een initiatiefwetsvoorstel ingediend om de bescherming van klokkenluiders in Nederland te verbeteren. Dit wetsvoorstel gaat ook in op de rechtsbescherming van klokkenluiders. Op dit moment wordt hierop een kabinetreactie voorbereid door mijn collega van Binnenlandse Zaken en Koninkrijksrelaties.</text:p>
      <text:p text:style-name="ifm_p_ifm">Om fraude in de zorg aan te pakken wordt ingezet op een combinatie van verschillende handhavingsmogelijkheden, die elkaar aanvullen en versterken, en op preventie. Voor de handhaving vindt een actieve uitwisseling van informatie plaats tussen beleid, regelgeving en handhaving, zodat overheidshandelen op elkaar afgestemd kan worden. Deze afstemming vindt onder ander plaats in de Regiegroep verbetering zorgfraudebestrijding. Voor de handhaving in individuele zaken is het allereerst van belang dat er aangifte wordt gedaan bij de politie.</text:p>
      <text:p text:style-name="ifm_p_mt.3.76mm_ifm">Vraag 6</text:p>
      <text:p text:style-name="ifm_p_ifm">Deelt u de mening dat een meldplicht voor fraude noodzakelijk is om aan dit soort langdurige conflicten een eind te maken, waardoor de kwaliteit en de betaalbaarheid van de zorg verbeterd worden? Zo nee, waarom niet?</text:p>
      <text:p text:style-name="ifm_p_mt.3.76mm_ifm">Antwoord 6</text:p>
      <text:p text:style-name="ifm_p_ifm">Het is belangrijk dat mensen hun vermoedens van fraude ergens kunnen neerleggen en dat die signalen serieus worden opgepakt. Dat kan op diverse plaatsen, bijvoorbeeld bij verzekeraars zelf, bij de NZa of bij de politie. Een meldplicht is echter een stap te ver, dit houdt een verplichting in om vermoedens van fraude te melden. In het algemeen geldt dat een meldplicht grote nadelen heeft zoals overbelasting van de organisaties die de meldingen moeten onderzoeken. Dat maakt een meldplicht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lever over het bericht dat het Catharina Ziekenhuis een frauderende arts in dienst houdt</dc:title>
    <meta:user-defined meta:name="OVERHEIDop.ParlID/DC.identifier">ah-tk-20122013-1505</meta:user-defined>
    <meta:user-defined meta:name="OVERHEIDop.vraagnummer">2013Z02901</meta:user-defined>
    <meta:user-defined meta:name="OVERHEIDop.aanhangselNummer">150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vragen van het lid Klever over het bericht dat het Catharina Ziekenhuis een frauderende arts in dienst houdt</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