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Bashir</text:span> (SP) aan de staatssecretaris van Infrastructuur en Milieu over <text:span text:style-name="ifm_span_font.italic_ifm">het bericht dat meer treinen door rood rijden</text:span> (ingezonden 11 februari 2013).</text:p>
      <text:p text:style-name="ifm_p_font.roman_mt.3.76mm_ifm">Antwoord van staatssecretaris <text:span text:style-name="ifm_span_font.bold_ifm">Mansveld</text:span> (Infrastructuur en Milieu) (ontvangen 6 maart 2013)</text:p>
      <text:p text:style-name="ifm_p_mt.3.76mm_ifm">Vraag 1</text:p>
      <text:p text:style-name="ifm_p_ifm">Wat is uw reactie op het feit dat afgelopen jaar maar liefst 175 treinen door rood zijn gereden? Hoe verklaart u de toename?<text:note text:id="ID-2013Z02695-d38e57" text:note-class="footnote"><text:note-citation text:label="1 ">1</text:note-citation><text:note-body><text:p text:style-name="ifm_p_font.normal_size.6.93pt_mt..5mm_indent.-0.1161in_mleft.0.1161in_ifm">De Telegraaf 7 februari 2013</text:p></text:note-body></text:note></text:p>
      <text:p text:style-name="ifm_p_mt.3.76mm_ifm">Antwoord 1</text:p>
      <text:p text:style-name="ifm_p_ifm">Uit de voorlopige cijfers van de ILT komt naar voren dat het aantal stop tonend sein passages (STS) na een jarenlange afname is toegenomen. Na definitieve vaststelling van het aantal STS-passages wordt door de ILT de toename op basis van informatie van de spoorbranche geanalyseerd. Op basis van deze analyse zal ik u mijn reactie geven op de ontwikkeling van het aantal STS-passages.</text:p>
      <text:p text:style-name="ifm_p_mt.3.76mm_ifm">Vraag 2</text:p>
      <text:p text:style-name="ifm_p_ifm">Wat voor mogelijkheden ziet u tot het moment dat het hele spoor is voorzien van het betere veiligheidssysteem ERTMS (European Rail Traffic Management System) om het aantal roodseinpassages terug te dringen?</text:p>
      <text:p text:style-name="ifm_p_mt.3.76mm_ifm">Antwoord 2</text:p>
      <text:p text:style-name="ifm_p_ifm">ProRail heeft met de spoorsector een Verbeterplan STS-passages opgesteld. Dit plan is op 4 mei 2012 aan uw Kamer aangeboden. Het Verbeterplan bestaat uit drie elkaar versterkende categorieën van maatregelen die het aantal STS-passages moeten terugdringen, namelijk:</text:p>
      <text:p text:style-name="ifm_p_ifm">Het verminderen van de kans <text:span text:style-name="ifm_span_font.italic_ifm">op</text:span>een rood sein door vereenvoudiging van de lay-out van de infrastructuur, planning en bijsturing (i.c. aanvullende maatregelen inzake niet-regulier enkelspoorrijden bij bijvoorbeeld werkzaamheden); door de inspectie is hiertoe verscherpt toezicht ingesteld om te borgen dat de dienstregeling (op basis van een risicoanalyse) zodanig wordt aangepast dat de kans op een stop tonend sein passage zoveel als mogelijk worden verkleind.</text:p>
      <text:p text:style-name="ifm_p_ifm">Het verminderen van de kans om <text:span text:style-name="ifm_span_font.italic_ifm">door</text:span>rood te rijden door alertering van machinisten en treindienstleiders, programma's gericht op niet telefoneren tijdens het rijden, «fit for duty», etc. alsmede het elimineren van stops voor rode seinen die niet passen bij het verwachtingspatroon van de machinist (waaronder het uitbannen van geel-geel-rood situaties);</text:p>
      <text:p text:style-name="ifm_p_ifm">Het verminderen van de <text:span text:style-name="ifm_span_font.italic_ifm">gevolgen</text:span>van door rood rijden via een extra investering in het vangnetsysteem Automatische Trein Beïnvloeding -Verbeterde versie (ATB-Vv).</text:p>
      <text:p text:style-name="ifm_p_ifm">Deze maatregelen gelden, zoals ook gemeld in de brieven van 4 mei en van 8 juni 2012, voor de korte termijn. Op 11 december 2012 heb ik uw Kamer naar aanleiding van de rapportage van de ILT «Frontale botsing tussen twee reizigerstreinen bij Amsterdam Westerpark» over de laatste stand van zaken omtrent te nemen acties uit het Verbeterplan geïnformeerd.</text:p>
      <text:p text:style-name="ifm_p_ifm">Zoals bekend wordt op de langere termijn ERTMS ingevoerd. De startbeslissing, in casu de Railmap versie 1.0, heb ik op 13 februari 2013 aan uw Kamer gezonden.</text:p>
      <text:p text:style-name="ifm_p_mt.3.76mm_ifm">Vraag 3</text:p>
      <text:p text:style-name="ifm_p_ifm">Bent u van mening dat er bij de spoorvervoerders voldoende aandacht is voor het voorkomen van roodseinpassages of ziet u hier nog verbetermogelijkheden? Indien het laatste het geval is, welke verbetermogelijkheden ziet u?</text:p>
      <text:p text:style-name="ifm_p_mt.3.76mm_ifm">Antwoord 3</text:p>
      <text:p text:style-name="ifm_p_ifm">De spoorvervoerders hebben voldoende aandacht voor het voorkomen van STS- passages. De branche-aanpak van het probleem voorziet in diverse maatregelen, gericht op het terugdringen van de aantallen en het risico van STS-passages. Ik wijs ook op het Verbeterplan van de spoorbranche, dat door de Stuurgroep STS in opdracht van de Taskforce wordt gemonitord.</text:p>
      <text:p text:style-name="ifm_p_mt.3.76mm_ifm">Vraag 4</text:p>
      <text:p text:style-name="ifm_p_ifm">Zijn de cijfers van stop-tonend-seinpassages per spoorvervoerder over 2012 al bekend? Zo ja, kunt u dit overzicht geven?</text:p>
      <text:p text:style-name="ifm_p_mt.3.76mm_ifm">Antwoord 4</text:p>
      <text:p text:style-name="ifm_p_ifm">De cijfers per spoorvervoerder zijn slechts indicatief bekend. Het indicatieve karakter houdt in dat een aantal STS passages nog beoordeeld wordt. Naar verwachting heeft de ILT eind februari definitieve cijfers beschikbaar. Zoals gebruikelijk zend ik uw Kamer in juni de jaarlijkse rapportage met de analyse van de cijfers. Na de verificatie van de cijfers vindt er een analyse plaats van de oorzaken van STS-passages, de gevolgen van STS-passages, de risico’s voor de veiligheid op het spoor en een analyse op de context van STS-passages, waarbij een analyse gemaakt op aspecten als vervoerder, remsituatie, seinplaatsing e.d. en een vergelijking met voorgaande jaren.</text:p>
      <text:p text:style-name="ifm_p_mt.3.76mm_ifm">Vraag 5</text:p>
      <text:p text:style-name="ifm_p_ifm">Bent u van mening dat andere spoorvervoerders een voorbeeld kunnen nemen aan NS, dat veel aandacht besteedt aan de vaardigheden van machinisten in de vorm van simulatortrainingen en terugkomdagen? Zo ja, hoe gaat u bevorderen dat ook andere spoorvervoerders meer investeren in trainingen voor hun machinisten? Zo nee, waarom niet?</text:p>
      <text:p text:style-name="ifm_p_mt.3.76mm_ifm">Antwoord 5</text:p>
      <text:p text:style-name="ifm_p_ifm">Zoals ik bij het antwoord op vraag 4 heb aangegeven moet er nog een analyse plaatsvinden. Deze analyse bevat onder meer vergelijkende cijfers en een analyse van de prestaties van de individuele spoorvervoerders. ILT maakt jaarlijks een grondige analyse van de ontwikkeling en het bijbehorende risico van STS-passages. Ik zie geen aanleiding om daarop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ashir over het bericht dat meer treinen door rood rijden</dc:title>
    <meta:user-defined meta:name="OVERHEIDop.ParlID/DC.identifier">ah-tk-20122013-1501</meta:user-defined>
    <meta:user-defined meta:name="OVERHEIDop.vraagnummer">2013Z02695</meta:user-defined>
    <meta:user-defined meta:name="OVERHEIDop.aanhangselNummer">150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vragen van het lid Bashir over het bericht dat meer treinen door rood rijden</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