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de leden <text:span text:style-name="ifm_span_font.bold_ifm">Van Veldhoven</text:span> (D66), <text:span text:style-name="ifm_span_font.bold_ifm">Jan Vos</text:span> (PvdA) en <text:span text:style-name="ifm_span_font.bold_ifm">Van Tongeren</text:span> (GroenLinks) aan de staatssecretaris van Infrastructuur en Milieu over <text:span text:style-name="ifm_span_font.italic_ifm">de sterke daling van de CO2-prijs</text:span> (ingezonden 11 februari 2013).</text:p>
      <text:p text:style-name="ifm_p_font.roman_mt.3.76mm_ifm">Antwoord van staatssecretaris <text:span text:style-name="ifm_span_font.bold_ifm">Mansveld</text:span> (Infrastructuur en Milieu) (ontvangen 5 maart 2013).</text:p>
      <text:p text:style-name="ifm_p_mt.3.76mm_ifm">Vraag 1</text:p>
      <text:p text:style-name="ifm_p_ifm">Kwam de snelle en stevige neerwaartse ontwikkeling in de CO<text:span text:style-name="ifm_span_font.subscript_ifm">2</text:span>-prijs na de stemming in het Europees Parlement (EP) donderdag jl.<text:note text:id="ID-2013Z02686-d38e63" text:note-class="footnote"><text:note-citation text:label="1 ">1</text:note-citation><text:note-body><text:p text:style-name="ifm_p_font.normal_size.6.93pt_mt..5mm_indent.-0.1161in_mleft.0.1161in_ifm">FD, donderdag 24 januari</text:p></text:note-body></text:note> voor u onverwacht?</text:p>
      <text:p text:style-name="ifm_p_mt.3.76mm_ifm">Antwoord 1</text:p>
      <text:p text:style-name="ifm_p_ifm">De ontwikkeling van de CO<text:span text:style-name="ifm_span_font.subscript_ifm">2</text:span>-prijs wordt bepaald door vraag en aanbod. Verwachtingen van marktpartijen spelen hier een belangrijke rol bij. De CO<text:span text:style-name="ifm_span_font.subscript_ifm">2</text:span>-prijs reageert altijd sterk op relevante politieke ontwikkelingen die de verwachtingen sterk beïnvloeden. In die zin is de daling van de CO<text:span text:style-name="ifm_span_font.subscript_ifm">2</text:span>-prijs na het negatieve advies van de Commissie Industrie, Onderzoek en Energie (ITRE) van het EP niet onverwacht.</text:p>
      <text:p text:style-name="ifm_p_mt.3.76mm_ifm">Vraag 2</text:p>
      <text:p text:style-name="ifm_p_ifm">Is er naar uw mening sprake van een tijdelijke dip als gevolg van de stemming in de energie- en industriecommissie van het EP? Of staat het vertrouwen in de prijsvorming binnen het Europees Emissiehandelsysteem (ETS) naar uw mening structureel ter discussie?</text:p>
      <text:p text:style-name="ifm_p_mt.3.76mm_ifm">Antwoord 2</text:p>
      <text:p text:style-name="ifm_p_ifm">Politieke signalen kunnen tot fluctuaties in de CO<text:span text:style-name="ifm_span_font.subscript_ifm">2</text:span>-prijs leiden. De trend is echter al geruime tijd dat de CO<text:span text:style-name="ifm_span_font.subscript_ifm">2</text:span>-prijs daalt. Dit is verklaarbaar door het toegenomen grote overschot van emissierechten op de markt. Om het ETS op een effectieve wijze te laten bijdragen aan de EU klimaatdoelstelling voor 2050 moet zij worden versterkt. De meeste betrokken partijen blijven benadrukken dat het ETS als zodanig niet ter discussie staat. Het vertrouwen in het ETS zelf blijft gehandhaafd, maar versterking ervan zal dat vertrouwen nog verder ondersteunen.</text:p>
      <text:p text:style-name="ifm_p_mt.3.76mm_ifm">Vraag 3</text:p>
      <text:p text:style-name="ifm_p_ifm">Welke prijs zou u representatief achten voor de negatieve externe effecten van CO<text:span text:style-name="ifm_span_font.subscript_ifm">2</text:span>-uitstoot? Is bij een CO<text:span text:style-name="ifm_span_font.subscript_ifm">2</text:span>-prijs van minder dan 10 euro sprake van een groot verschil tussen de maatschappelijke kosten die buiten het ETS en binnen het ETS verbonden worden aan CO<text:span text:style-name="ifm_span_font.subscript_ifm">2</text:span>-uitstoot?</text:p>
      <text:p text:style-name="ifm_p_mt.3.76mm_ifm">Antwoord 3</text:p>
      <text:p text:style-name="ifm_p_ifm">De prijs op de CO<text:span text:style-name="ifm_span_font.subscript_ifm">2</text:span>-markt is geen waardering van de negatieve effecten van CO<text:span text:style-name="ifm_span_font.subscript_ifm">2</text:span>-uitstoot, maar van de kosten van CO<text:span text:style-name="ifm_span_font.subscript_ifm">2</text:span>-reductie voor het halen van het gestelde CO<text:span text:style-name="ifm_span_font.subscript_ifm">2</text:span> doel binnen het ETS (– 21% in 2020). De studies naar de maatschappelijke kosten van CO<text:span text:style-name="ifm_span_font.subscript_ifm">2</text:span>-uitstoot laten een grote variatie aan schattingen zien. Het meest aannemelijk lijkt het dat deze maatschappelijke kosten hoger zijn dan de huidige CO<text:span text:style-name="ifm_span_font.subscript_ifm">2</text:span>-prijs.</text:p>
      <text:p text:style-name="ifm_p_ifm">Ik hecht er aan te benadrukken dat de overheid in het ETS niet de CO<text:span text:style-name="ifm_span_font.subscript_ifm">2</text:span>-prijs bepaalt. Dat doet de markt. De overheid bepaalt wel het CO<text:span text:style-name="ifm_span_font.subscript_ifm">2</text:span>-doel. Alleen zo krijgen we de kosteneffectieve reductie die we wenselijk achten. Bij het bepalen van het CO<text:span text:style-name="ifm_span_font.subscript_ifm">2</text:span>-doel wordt rekening gehouden met de internationale context.</text:p>
      <text:p text:style-name="ifm_p_mt.3.76mm_ifm">Vraag 4</text:p>
      <text:p text:style-name="ifm_p_ifm">Deelt u de zorgen van Hans ten Berge, het hoofd van de Europese elektriciteitsbranche, dat zonder een stevige hervorming van de CO<text:span text:style-name="ifm_span_font.subscript_ifm">2</text:span>-markt er een «verloren decennium» dreigt waarin de CO<text:span text:style-name="ifm_span_font.subscript_ifm">2</text:span>-rechten van het ETS zullen devalueren tot «junk bond status»?<text:note text:id="ID-2013Z02686-d38e90" text:note-class="footnote"><text:note-citation text:label="2 ">2</text:note-citation><text:note-body><text:p text:style-name="ifm_p_font.normal_size.6.93pt_mt..5mm_indent.-0.1161in_mleft.0.1161in_ifm">Euractiv, 30 januari</text:p></text:note-body></text:note></text:p>
      <text:p text:style-name="ifm_p_mt.3.76mm_ifm">Antwoord 4</text:p>
      <text:p text:style-name="ifm_p_ifm">Ik deel de mening dat versterking van het ETS nodig is. Emissierechten blijven het recht vertegenwoordigen om een ton CO<text:span text:style-name="ifm_span_font.subscript_ifm">2</text:span> uit te mogen stoten, maar op dit moment tegen een lagere prijs dan vooraf ingeschat. Ondanks deze prijs is het aantal handelstransacties tot nog toe alleen nog toegenomen. Ook elders in de wereld werken steeds meer landen aan systemen van emissiehandel. Tegelijkertijd moet de EU nu al werken aan hervorming gericht op de periode na 2020.</text:p>
      <text:p text:style-name="ifm_p_mt.3.76mm_ifm">Vraag 5 en 9</text:p>
      <text:p text:style-name="ifm_p_ifm">Leiden deze dieptepunten in de prijsvorming naar uw mening hoe dan ook tot een structurele verslechtering van het perspectief voor CO<text:span text:style-name="ifm_span_font.subscript_ifm">2</text:span>-arme investeringen, omdat investeerders hoe dan ook rekening houden met een grotere bandbreedte en mogelijke volatiliteit in de CO<text:span text:style-name="ifm_span_font.subscript_ifm">2</text:span>-prijs?</text:p>
      <text:p text:style-name="ifm_p_ifm">Heeft de lage CO<text:span text:style-name="ifm_span_font.subscript_ifm">2</text:span>-prijs gevolgen voor het besparingstempo in Nederland c.q. het investeringsklimaat voor CO<text:span text:style-name="ifm_span_font.subscript_ifm">2</text:span>-arme investeringen?</text:p>
      <text:p text:style-name="ifm_p_mt.3.76mm_ifm">Antwoord 5 en 9</text:p>
      <text:p text:style-name="ifm_p_ifm">De hoogte van de CO<text:span text:style-name="ifm_span_font.subscript_ifm">2</text:span>-prijs is één van de factoren die van invloed is op het besparingstempo en investeringsklimaat voor CO<text:span text:style-name="ifm_span_font.subscript_ifm">2</text:span>-arme investeringen. Het huidige Europese en Nederlandse beleid op het terrein van het stimuleren van duurzame energie en energiebesparing zijn ook belangrijke stimulansen voor CO<text:span text:style-name="ifm_span_font.subscript_ifm">2</text:span>-arme investeringen. Vooral de verwachtingen over het toekomstige Europese energie en klimaatbeleid en de CO<text:span text:style-name="ifm_span_font.subscript_ifm">2</text:span>-prijs die daar uit volgt zullen de investeringen bepalen. Uit recent onderzoek blijkt bijvoorbeeld dat het huidige ETS geleid heeft tot meer patent registraties voor koolstofarme technieken.</text:p>
      <text:p text:style-name="ifm_p_ifm">Wanneer besloten wordt tot het later veilen van een bepaalde hoeveelheid emissierechten («backloading») en tot structurele versterking van het ETS, geeft dit wel een krachtig politiek signaal en meer zekerheid voor de toekomst.</text:p>
      <text:p text:style-name="ifm_p_mt.3.76mm_ifm">Vraag 6</text:p>
      <text:p text:style-name="ifm_p_ifm">Wat is de laatste stand van zaken met betrekking tot het tijdschema voor de nadere besluitvorming over incidentele (backloading) en structurele maatregelen (Carbon market review) ter versterking van de CO<text:span text:style-name="ifm_span_font.subscript_ifm">2</text:span>-markt?</text:p>
      <text:p text:style-name="ifm_p_mt.3.76mm_ifm">Antwoord 6</text:p>
      <text:p text:style-name="ifm_p_ifm">Ten aanzien van backloading stemt het Europees Parlement waarschijnlijk op 15 april a.s. plenair over een verduidelijkende wijziging van de richtlijn emissiehandel voor het aspect backloading. De Milieuraad zou hierover vervolgens op 18 juni kunnen stemmen. Hierdoor wordt de weg vrij gemaakt om over backloading te stemmen. Dit kan dan in één van de maandelijkse vergaderingen van het Comité Klimaatverandering.</text:p>
      <text:p text:style-name="ifm_p_ifm">Voor wat betreft de planning van de structurele maatregelen het volgende. Eind februari is de eerste consultatie rond structurele versterking van het ETS geëindigd. Op 1 maart jongstleden heeft de Europese Commissie vervolgens een stakeholderbijeenkomst georganiseerd, in april zal er nog één volgen.</text:p>
      <text:p text:style-name="ifm_p_mt.3.76mm_ifm">Vraag 7</text:p>
      <text:p text:style-name="ifm_p_ifm">Wat is de laatste stand van zaken wat betreft de politieke verhoudingen in de Europese Raad met betrekking tot zowel het backloading-voorstel van de Europese Commissie als de Carbon market review? Hoeveel landen hebben naast Nederland formeel of informeel hun steun uitgesproken voor backloading en/of voor één van de opties uit de Carbon market review, en welke landen liggen dwars?</text:p>
      <text:p text:style-name="ifm_p_mt.3.76mm_ifm">Antwoord 7</text:p>
      <text:p text:style-name="ifm_p_ifm">Naast Nederland hebben acht landen formeel hun steun uitgesproken voor backloading, drie landen zijn onder condities voor en drie landen lijken tegen te zijn. De overige Lidstaten hebben nog geen positie.</text:p>
      <text:p text:style-name="ifm_p_ifm">Over het verslag inzake de koolstofmarkt (carbon market report) hebben nog weinig lidstaten zich uitgesproken. Informeel zijn vrijwel alle lidstaten voor verbetering van het ETS, wel met verschillende invalshoeken. Slechts een paar lidstaten hebben tot nu toe een zienswijze op de betreffende consultatie van de Europese Commissie ingezonden. Naar verwachting zal het krachtenveld vergelijkbaar zijn met dat rond backloading.</text:p>
      <text:p text:style-name="ifm_p_mt.3.76mm_ifm">Vraag 8</text:p>
      <text:p text:style-name="ifm_p_ifm">Bent u van mening dat bij nader inzien de eerdere ingrepen ten aanzien van het ETS, zoals het doorschuiven van rechten uit de tweede periode van emissiehandel, het kosteloos uitdelen van rechten in plaats van deze te veilen, het uitstellen van de deelname van de luchtvaart en de scheepvaartsectoren aan het ETS en het ruimhartig toestaan van rechten afkomstig uit de flexibele mechanismen zoals het CDM (Clean Development Mechanism) en het JI (Joint Implementation), los van de economische malaise, onnodige en onbedoelde neerwaartse druk op de prijsvorming binnen het ETS tot gevolg hebben gehad?</text:p>
      <text:p text:style-name="ifm_p_mt.3.76mm_ifm">Antwoord 8</text:p>
      <text:p text:style-name="ifm_p_ifm">Aan elk van de keuzes die zijn gemaakt bij de vormgeving van het ETS liggen legitieme redenen ten grondslag, zoals het veiligstellen van de internationale concurrentiepositie van Europese bedrijven. Daar zitten keuzes bij die per saldo hebben geleid tot een grotere hoeveelheid emissierechten op de markt. Bij deze aanpassingen staat echter niet de verwachte hoogte van de prijs voorop, maar het bereiken van het CO<text:span text:style-name="ifm_span_font.subscript_ifm">2</text:span>-reductiedoel voor 2020 op de meest kostenefficiënte manier.</text:p>
      <text:p text:style-name="ifm_p_ifm">Vraag 9 en antwoord 9: reeds meegenomen bij vraag 5.</text:p>
      <text:p text:style-name="ifm_p_mt.3.76mm_ifm">Vraag 10</text:p>
      <text:p text:style-name="ifm_p_ifm">Wanneer verwacht u de uitkomsten van de door u aangekondigde vervolgstudie door het Planbureau voor de Leefomgeving (PBL) naar versterking van het ETS?</text:p>
      <text:p text:style-name="ifm_p_mt.3.76mm_ifm">Antwoord 10</text:p>
      <text:p text:style-name="ifm_p_ifm">Ik verwacht dat PBL de vervolgstudie in april gereed heeft en publiceert.</text:p>
      <text:p text:style-name="ifm_p_mt.3.76mm_ifm">Vraag 11</text:p>
      <text:p text:style-name="ifm_p_ifm">Kunt u de Kamer tijdig informeren over de inbreng die de regering voornemens is te leveren via de Europese (internet)consultaties over de voorstellen om het ETS te versterken?</text:p>
      <text:p text:style-name="ifm_p_mt.3.76mm_ifm">Antwoord 11</text:p>
      <text:p text:style-name="ifm_p_ifm">Ik heb u recentelijk bij brief geïnformeerd over de inbreng die de regering voornemens is te leveren (kenmerk IENM/BSK-2013/204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Veldhoven, Jan Vos en Van Tongeren over de sterke daling van de CO2-prijs</dc:title>
    <meta:user-defined meta:name="OVERHEIDop.ParlID/DC.identifier">ah-tk-20122013-1500</meta:user-defined>
    <meta:user-defined meta:name="OVERHEIDop.vraagnummer">2013Z02686</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L. van Tongeren</meta:user-defined>
    <meta:user-defined meta:name="OVERHEIDop.indiener">S. van Veldhoven</meta:user-defined>
    <meta:user-defined meta:name="OVERHEIDop.ontvanger">W.J. Mansveld</meta:user-defined>
    <meta:user-defined meta:name="OVERHEIDop.vergaderjaar">2012-2013</meta:user-defined>
    <meta:user-defined meta:name="DCTERMS.W3CDTF/OVERHEIDop.datumOntvangst">2013-03-05</meta:user-defined>
    <meta:user-defined meta:name="OVERHEID.StatenGeneraal/DC.creator">Tweede Kamer der Staten-Generaal</meta:user-defined>
    <dc:language>nl</dc:language>
    <meta:user-defined meta:name="DCTERMS.alternative"/>
    <meta:user-defined meta:name="DC.title">Antwoord vragen van de leden Van Veldhoven, Jan Vos en Van Tongeren over de sterke daling van de CO2-prijs</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5</meta:user-defined>
    <meta:user-defined meta:name="OVERHEID.TaxonomieBeleidsagenda/OVERHEID.category">Natuur en milieu | Energie</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