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text:p>
      <text:p text:style-name="ifm_p_font.roman_mt.3.76mm_ifm">Vragen van het lid <text:span text:style-name="ifm_span_font.bold_ifm">Helder</text:span> (PVV) aan de staatssecretaris van Veiligheid en Justitie over <text:span text:style-name="ifm_span_font.italic_ifm">het bericht: «Slachtoffer vaak genegeerd»</text:span> (ingezonden 26 juli 2012).</text:p>
      <text:p text:style-name="ifm_p_font.roman_mt.3.76mm_ifm">Antwoord van staatssecretaris <text:span text:style-name="ifm_span_font.bold_ifm">Teeven</text:span> (Veiligheid en Justitie) (ontvangen 28 september 2012). Zie ook Aanhangsel Handelingen, vergaderjaar 2011–2012, nr. 3205.</text:p>
      <text:p text:style-name="ifm_p_mt.3.76mm_ifm">Vraag 1</text:p>
      <text:p text:style-name="ifm_p_ifm">Kent u het bericht: «Slachtoffer vaak genegeerd»?<text:note text:id="ID-2012Z14753-d36e58" text:note-class="footnote"><text:note-citation text:label="1 ">1</text:note-citation><text:note-body><text:p text:style-name="ifm_p_font.normal_size.6.93pt_mt..5mm_indent.-0.1161in_mleft.0.1161in_ifm">Spits, 26 juli 2012.</text:p></text:note-body></text:note>
      </text:p>
      <text:p text:style-name="ifm_p_mt.3.76mm_ifm">Antwoord op vraag 1</text:p>
      <text:p text:style-name="ifm_p_ifm">Ja.</text:p>
      <text:p text:style-name="ifm_p_mt.3.76mm_ifm">Vraag 2, 3 en 4</text:p>
      <text:p text:style-name="ifm_p_ifm">Klopt het dat in 20% van de gevallen slachtoffers en nabestaanden  van ernstige misdrijven, zoals moord en verkrachting, niet worden geïnformeerd over verlof en vrijlatingen van daders?</text:p>
      <text:p text:style-name="ifm_p_ifm">Hoe beoordeelt u de uitspraken van het Burgercomité tegen Onrecht en de Stichting Aandacht Doet Spreken dat het in werkelijkheid nog veel vaker misgaat, misschien wel in 80% van de gevallen?</text:p>
      <text:p text:style-name="ifm_p_ifm">Deelt u de mening dat het in deze gevallen om hele ernstige misdrijven gaat en dat zowel 80% als 20% onacceptabele percentages zijn? Zo nee, waarom niet?</text:p>
      <text:p text:style-name="ifm_p_mt.3.76mm_ifm">Antwoord op vraag 2, 3 en 4</text:p>
      <text:p text:style-name="ifm_p_ifm">Elk slachtoffer dat geïnformeerd wenst te worden, moet geïnformeerd worden. Het Informatiepunt Detentieverloop (IDV) van het openbaar ministerie (OM), dat sinds januari 2011 bestaat, verstrekt informatie aan slachtoffers en nabestaanden van zogeheten spreekrechtwaardige delicten over het detentieverloop van veroordeelden in penitentiaire inrichtingen, jeugdinrichtingen en forensisch psychiatrische centra. Dit gebeurt om te voorkomen dat slachtoffers en nabestaanden onverwacht worden geconfronteerd met de dader.</text:p>
      <text:p text:style-name="ifm_p_ifm">Uit de monitorinformatie van het OM blijkt dat het IDV in de afgelopen periode in ruim 96% van de gevallen de slachtoffers en nabestaanden heeft geinformeerd. Het OM streeft er vanzelfsprekend naar om in samenwerking met DJI dit percentage te verhogen naar 100%.</text:p>
      <text:p text:style-name="ifm_p_ifm">Ik betreur dat de foutieve berichtgeving dat 20% van de slachtoffers en nabestaanden niet geïnformeerd wordt over verlof en vrijlating van daders voortkomt uit een eerdere reactie van het OM aan de media. Het OM heeft dit bericht op 26 juli gecorrigeerd middels een persbericht<text:note text:id="ID-150-d36e104" text:note-class="footnote"><text:note-citation text:label="2 ">2</text:note-citation><text:note-body><text:p text:style-name="ifm_p_font.normal_size.6.93pt_mt..5mm_indent.-0.1161in_mleft.0.1161in_ifm">
               http://www.om.nl/actueel-0/nieuws-persberichten/@159205/idv-informeert
            </text:p></text:note-body></text:note>.</text:p>
      <text:p text:style-name="ifm_p_mt.3.76mm_ifm">Vraag 5 en6</text:p>
      <text:p text:style-name="ifm_p_ifm">Welke maatregelen gaat u nemen om deze percentages naar beneden te brengen, naast het monitoren van het Informatiepunt Detentieverloop (IDV)?</text:p>
      <text:p text:style-name="ifm_p_ifm">Hoe beoordeelt u de voorstellen van het Burgercomité tegen Onrecht en de Stichting aandacht Doet Spreken met betrekking tot de menselijke maat, zoals een persoonlijk gesprek in plaats van een telefoontje en betere informatie over de rechten van nabestaanden? Gaat u deze voorstellen overnemen? Zo nee, waarom niet?</text:p>
      <text:p text:style-name="ifm_p_mt.3.76mm_ifm">Antwoord op vraag 5 en 6</text:p>
      <text:p text:style-name="ifm_p_ifm">Het OM heeft in samenwerking met de ketenpartners de afgelopen maanden werkprocessen en automatisering tegen het licht gehouden en verbeterd. Het op 100% krijgen van informatievoorziening aan slachtoffers en nabestaanden hoort daarbij. Hierbij wordt ook gekeken naar de informatie-uitwisseling tussen DJI en het IDV. De stand van zaken op dit punt wordt in het najaar opgemaakt en betrokken in het lopende ketentraject dat gericht is op herinrichting van het informatieproces aan slachtoffers, waarover ik uw Kamer op 13 maart 2012 heb bericht<text:note text:id="ID-150-d36e131" text:note-class="footnote"><text:note-citation text:label="3 ">3</text:note-citation><text:note-body><text:p text:style-name="ifm_p_font.normal_size.6.93pt_mt..5mm_indent.-0.1161in_mleft.0.1161in_ifm"> Kamervragen van het lid Helder inzake het bericht «Dader doodrijden Floor van der Wal vervroegd vrij» (2012Z02783).</text:p></text:note-body></text:note>. Zoals ik in mijn antwoorden op voornoemde vragen heb aangegeven acht ik ook de wijze van bejegening van slachtoffers van groot belang, waarbij maatwerk in plaats van standaardbrieven het uitgangspunt moe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Helder over het bericht: “Slachtoffer vaak genegeerd”</dc:title>
    <meta:user-defined meta:name="OVERHEIDop.ParlID/DC.identifier">ah-tk-20122013-150</meta:user-defined>
    <meta:user-defined meta:name="OVERHEIDop.vraagnummer">2012Z14753</meta:user-defined>
    <meta:user-defined meta:name="OVERHEIDop.aanhangselNummer">15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2-09-28</meta:user-defined>
    <meta:user-defined meta:name="OVERHEID.StatenGeneraal/DC.creator">Tweede Kamer der Staten-Generaal</meta:user-defined>
    <dc:language>nl</dc:language>
    <meta:user-defined meta:name="DCTERMS.alternative"/>
    <meta:user-defined meta:name="DC.title">Antwoord vragen van het lid Helder over het bericht: “Slachtoffer vaak genegeerd”</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2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