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Monasch</text:span>, <text:span text:style-name="ifm_span_font.bold_ifm">Jan Vos</text:span> en <text:span text:style-name="ifm_span_font.bold_ifm">Albert De Vries</text:span> (allen PvdA) aan de minister voor Wonen en Rijksdienst over <text:span text:style-name="ifm_span_font.italic_ifm">de milieuprestatieberekening bij aanvragen in het kader van de omgevingswet</text:span> (ingezonden 29 januari 2013).</text:p>
      <text:p text:style-name="ifm_p_font.roman_mt.3.76mm_ifm">Antwoord van minister <text:span text:style-name="ifm_span_font.bold_ifm">Blok</text:span> (Wonen en Rijksdienst) (ontvangen 4 maart 2013)</text:p>
      <text:p text:style-name="ifm_p_mt.3.76mm_ifm">Vraag 1</text:p>
      <text:p text:style-name="ifm_p_ifm">Kent u de artikelen uit Cobouw over de milieuprestatieberekeningen?<text:note text:id="ID-2013Z01547-d38e63" text:note-class="footnote"><text:note-citation text:label="1 ">1</text:note-citation><text:note-body><text:p text:style-name="ifm_p_font.normal_size.6.93pt_mt..5mm_indent.-0.1161in_mleft.0.1161in_ifm">http://www.cobouw.nl/nieuws/politiek/2013/01/22/gemeenten-negeren-wet-milieuprestaties</text:p></text:note-body></text:note></text:p>
      <text:p text:style-name="ifm_p_mt.3.76mm_ifm">Antwoord 1</text:p>
      <text:p text:style-name="ifm_p_ifm">Ja.</text:p>
      <text:p text:style-name="ifm_p_mt.3.76mm_ifm">Vraag 2</text:p>
      <text:p text:style-name="ifm_p_ifm">Kunt u aangeven waarom de genoemde gemeentes uit de steekproef bij aanvragen in het kader van de omgevingswet geen milieuprestatieberekening verlangen?</text:p>
      <text:p text:style-name="ifm_p_mt.3.76mm_ifm">Antwoord 2</text:p>
      <text:p text:style-name="ifm_p_ifm">Uit het artikel blijkt dat het motief om geen milieuprestatieberekening te verlangen, is gelegen in het feit dat er geen grenswaarden zijn gesteld. Belangenorganisaties in de bouw hebben evenwel de politiek nadrukkelijk gevraagd nog geen grenswaarden in het voorschrift op te nemen. Zij willen eerst ervaring opdoen en zicht krijgen op de effecten in de markt. Dit laat onverlet dat volgens de Ministeriële regeling omgevingsrecht (Mor) gegevens en documenten over het kwantificeren van de milieuprestatie moeten worden aangeleverd bij de aanvraag van een omgevingsvergunning voor bouwen. Het bevoegd gezag, meestal de gemeente, beoordeelt naar eigen inzicht de kwaliteit van de aangeleverde stukken. Bij een aanvraag van een omgevingsvergunning voor het bouwen via het Omgevingsloket online (Olo) krijgt de aanvrager een overzicht te zien van gegevens en bescheiden die bij de aanvraag moeten worden aangeleverd. Omdat er geen update van het Olo per 1 januari 2013 heeft plaatsgevonden is het kwantificeren van de milieuprestatie nog niet opgenomen in die overzichten van het Olo. Vanaf 1 juli 2013 zal ook via het Olo iedere aanvrager geattendeerd worden op het moeten meeleveren van de vereiste bescheiden.</text:p>
      <text:p text:style-name="ifm_p_mt.3.76mm_ifm">Vraag 3</text:p>
      <text:p text:style-name="ifm_p_ifm">Deelt u de mening dat het negeren van de milieuprestatieberekeningen door gemeentes contraproductief werkt op de duurzaamheidsdoelstellingen die dit kabinet heeft gesteld en daarmee onwenselijk is?</text:p>
      <text:p text:style-name="ifm_p_mt.3.76mm_ifm">Antwoord 3</text:p>
      <text:p text:style-name="ifm_p_ifm">In het licht van het realiseren van de duurzaamheidsdoelstellingen en vermindering van administratieve lasten is het kwantificeren van de milieuprestatie van belang. Aan de hand hiervan kunnen partijen onderling binnen een gelijk speelveld en met een landelijke werking, eenduidige afspraken kunnen maken. Naast de procedurele ontvankelijkheidstoets door de gemeente is het ook daarom wenselijk dat gemeenten nagaan of de milieuprestatie is gekwantificeerd.</text:p>
      <text:p text:style-name="ifm_p_mt.3.76mm_ifm">Vraag 4</text:p>
      <text:p text:style-name="ifm_p_ifm">Welke stappen bent u bereid te zetten zodat gemeentes zich wel gaan houden aan de verplichting voor milieuprestatieberekeningen?</text:p>
      <text:p text:style-name="ifm_p_mt.3.76mm_ifm">Antwoord 4</text:p>
      <text:p text:style-name="ifm_p_ifm">Sinds 1 oktober 2012 is met de Wet revitalisering de verantwoordelijkheid voor het generiek toezicht, het tweedelijns toezicht, overgegaan van het Rijk naar de provincies. Het is aan de provincies om dit verder in te vullen. Zij hebben aangegeven dit «sober en op afstand» te gaan invullen. Het eerstelijns toezicht op de bouwregelgeving ligt nog steeds bij de gemeente. Zij zijn verantwoordelijk voor het toezien op de naleving van de bouwregelgeving; in onderhavig geval of de milieuprestatie is gekwantificeerd bij de aanvraag om een omgevingsvergunning bouw. Het eerstelijns toezicht bij de gemeente en het tweedelijns toezicht hierop door de provincie heeft hiervoor geen uitzondering. Het Rijk initieert en ondersteund flankerende instrumenten om partijen zowel te wijzen op de verplichting voor het kwantificeren van de milieuprestatie als ook te ondersteunen hoe hieraan een invulling is te geven. Hierbij moet worden gedacht aan infobladen, Green Deals, workshops e.d. Bij voorkeur worden die in coproductie met één of meer belangenorganisaties in de bouw en medeoverheden ontwikkeld.</text:p>
      <text:p text:style-name="ifm_p_mt.3.76mm_ifm">Vraag 5</text:p>
      <text:p text:style-name="ifm_p_ifm">Kunt u aangeven wanneer de regering de eisen aan milieuprestatieberekeningen zal gaan vastleggen?</text:p>
      <text:p text:style-name="ifm_p_mt.3.76mm_ifm">Antwoord 5</text:p>
      <text:p text:style-name="ifm_p_ifm">Komend jaar wordt het nieuwe voorschrift op z’n werking gemonitord. Afhankelijk van de resultaten daarvan is het de verwachting dat rond 2015 eisen aan de milieuprestatieberekening kunne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Monasch, Jan Vos en Albert De Vries over de milieuprestatieberekening bij aanvragen in het kader van de omgevingswet</dc:title>
    <meta:user-defined meta:name="OVERHEIDop.ParlID/DC.identifier">ah-tk-20122013-1497</meta:user-defined>
    <meta:user-defined meta:name="OVERHEIDop.vraagnummer">2013Z01547</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A.A. (Albert) de Vries</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Antwoord vragen van de leden Monasch, Jan Vos en Albert De Vries over de milieuprestatieberekening bij aanvragen in het kader van de omgevingswet</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