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Oskam</text:span> (CDA) aan de ministers van Veiligheid en Justitie en van Binnenlandse Zaken en Koninkrijksrelaties over <text:span text:style-name="ifm_span_font.italic_ifm">het bericht dat de voormalige wethouder van Roermond de documenten die door het Openbaar Ministerie zijn gevorderd bij de gemeente Roermond heeft ingezien</text:span> (ingezonden 31 januari 2013).</text:p>
      <text:p text:style-name="ifm_p_font.roman_mt.3.76mm_ifm">Mededeling van minister <text:span text:style-name="ifm_span_font.bold_ifm">Opstelten</text:span> (Veiligheid en Justitie), mede namens de minister van Binnenlandse Zaken en Koninkrijksrelaties (ontvangen 27 februari 2013).</text:p>
      <text:p text:style-name="ifm_p_mt.3.76mm_ifm">Vraag 1</text:p>
      <text:p text:style-name="ifm_p_ifm">Kent u de berichtgeving dat de heer Van Rey, voormalige wethouder van Roermond, de documenten die door het Openbaar Ministerie (OM) zijn gevorderd bij de gemeente Roermond heeft ingezien en tevens documenten over bouwprojecten heeft opgevraagd en gekregen van de gemeente Roermond?<text:note text:id="ID-2013Z01833-d38e57" text:note-class="footnote"><text:note-citation text:label="1 ">1</text:note-citation><text:note-body><text:p text:style-name="ifm_p_font.normal_size.6.93pt_mt..5mm_indent.-0.1161in_mleft.0.1161in_ifm">ANP, 30 januari 2013</text:p></text:note-body></text:note></text:p>
      <text:p text:style-name="ifm_p_mt.3.76mm_ifm">Vraag 2</text:p>
      <text:p text:style-name="ifm_p_ifm">Wat is uw oordeel over deze gang van zaken?</text:p>
      <text:p text:style-name="ifm_p_mt.3.76mm_ifm">Vraag 3</text:p>
      <text:p text:style-name="ifm_p_ifm">Zijn er afspraken over de wijze waarop gemeenten om dienen te gaan met een strafrechtelijk onderzoek naar een voormalig bestuurder, waarbij tevens de gemeente onderwerp van onderzoek is, en over hoe de gemeente om dient te gaan met een verzoek van een voormalig bestuurder, die ook nog object van een strafrechtelijk onderzoek is, naar de informatie die het OM heeft verstrekt?</text:p>
      <text:p text:style-name="ifm_p_mt.3.76mm_ifm">Vraag 4</text:p>
      <text:p text:style-name="ifm_p_ifm">Wat is uw oordeel over het feit dat deze voormalig wethouder alle documenten heeft opgevraagd en gekregen aangaande bouwprojecten waar hij als wethouder bij betrokken was?</text:p>
      <text:p text:style-name="ifm_p_mt.3.76mm_ifm">Vraag 5</text:p>
      <text:p text:style-name="ifm_p_ifm">Is over de opgevraagde informatie, zoals de doen gebruikelijk, conform de legesverordening leges betaald door de genoemde voormalige wethouder aan de gemeente Roermond?</text:p>
      <text:h text:style-name="ifm_p_font.bold_mt.5.08mm_page.keep-with-next_ifm" text:outline-level="2">Mededeling</text:h>
      <text:p text:style-name="ifm_p_mt.4.23mm_ifm">Hierbij bericht ik u, mede namens de Minister van Binnenlandse Zaken en Koninkrijksrelaties, dat de schriftelijke vragen van het lid Oskam (CDA) over het bericht dat de voormalige wethouder van Roermond de documenten die door het Openbaar Ministerie zijn gevorderd bij de gemeente Roermond heeft ingezien (ingezonden 31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Oskam over het bericht dat de voormalige wethouder van Roermond de documenten die door het Openbaar Ministerie zijn gevorderd bij de gemeente Roermond heeft ingezien</dc:title>
    <meta:user-defined meta:name="OVERHEIDop.ParlID/DC.identifier">ah-tk-20122013-1495</meta:user-defined>
    <meta:user-defined meta:name="OVERHEIDop.vraagnummer">2013Z01833</meta:user-defined>
    <meta:user-defined meta:name="OVERHEIDop.aanhangselNummer">1495</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Oskam over het bericht dat de voormalige wethouder van Roermond de documenten die door het Openbaar Ministerie zijn gevorderd bij de gemeente Roermond heeft ingezien</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Bestuur | Gemeent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