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4</text:p>
      <text:p text:style-name="ifm_p_font.roman_mt.3.76mm_ifm">Vragen van het lid <text:span text:style-name="ifm_span_font.bold_ifm">Ouwehand</text:span> (PvdD) aan de staatssecretaris van Economische Zaken over <text:span text:style-name="ifm_span_font.italic_ifm">het faillissement van Stichting Nederlands Opvangcentrum Papegaaien (N.O.P.)</text:span> (ingezonden 14 februari 2013).</text:p>
      <text:p text:style-name="ifm_p_font.roman_mt.3.76mm_ifm">Antwoord van staatssecretaris <text:span text:style-name="ifm_span_font.bold_ifm">Dijksma</text:span> (Economische Zaken) (ontvangen 4 maart 2013).</text:p>
      <text:p text:style-name="ifm_p_mt.3.76mm_ifm">Vraag 1</text:p>
      <text:p text:style-name="ifm_p_ifm">Kunt u bevestigen dat Stichting Nederlands Opvangcentrum Papegaaien (N.O.P.) failliet is verklaard? Zo ja, hoe beoordeelt u dit?</text:p>
      <text:p text:style-name="ifm_p_mt.3.76mm_ifm">Antwoord 1</text:p>
      <text:p text:style-name="ifm_p_ifm">Ja, op dinsdag 29 januari jl. is door de rechtbank Den Bosch het faillissement uitgesproken.</text:p>
      <text:p text:style-name="ifm_p_mt.3.76mm_ifm">Vraag 2</text:p>
      <text:p text:style-name="ifm_p_ifm">Kunt u uiteenzetten hoe het nu met het welzijn van de dieren in het N.O.P. is gesteld, of de dieren genoeg voedsel en verzorging krijgen en wie nu verantwoordelijk is voor het welzijn van de dieren? Zo nee, waarom niet? Zo ja, bent u van mening dat het dierenwelzijn en de zorg voor de dieren goed zijn gewaarborgd en waarom wel of niet?</text:p>
      <text:p text:style-name="ifm_p_mt.3.76mm_ifm">Antwoord 2</text:p>
      <text:p text:style-name="ifm_p_ifm">Na de signalen over de financiële problemen is de NOP eerst maandelijks en vanaf november 2012 wekelijks door de NVWA bezocht. De huidige houder, de curator, is op dit moment verantwoordelijk voor de dieren, totdat een nieuwe eigenaar of houder voor de dieren wordt gevonden. Ook met de curator is regelmatig contact en ook nu wordt het welzijn van de dieren regelmatig gecontroleerd. Op de verzorging en het welzijn van de dieren is en wordt derhalve intensief toegezien. Er is op dit moment geen reden te twijfelen aan het welzijn van de dieren.</text:p>
      <text:p text:style-name="ifm_p_mt.3.76mm_ifm">Vraag 3</text:p>
      <text:p text:style-name="ifm_p_ifm">Kunt u bevestigen dat het welzijn van de dieren na faillissement onder verantwoordelijkheid van een curator is gekomen, zoals eerder aangegeven door een woordvoerder van de Nederlandse Voedsel- en Warenautoriteit (NVWA)?<text:note text:id="ID-2013Z03003-d38e69" text:note-class="footnote"><text:note-citation text:label="1 ">1</text:note-citation><text:note-body><text:p text:style-name="ifm_p_font.normal_size.6.93pt_mt..5mm_indent.-0.1161in_mleft.0.1161in_ifm">Eindhovens Dagblad, 29 januari 2013, Papegaaienpark wil «alles in goede banen leiden».</text:p></text:note-body></text:note> Zo nee, hoe zit het dan? Zo ja, hoe wordt het dierenwelzijn gewaarborgd en wie neemt de zorg voor de dieren op zich?</text:p>
      <text:p text:style-name="ifm_p_mt.3.76mm_ifm">Antwoord 3</text:p>
      <text:p text:style-name="ifm_p_ifm">Na de faillissementverklaring is door de rechtbank een curator aangewezen. De curator moet zich, net als elke houder van (beschermde)dieren, houden aan de relevante wetgeving.</text:p>
      <text:p text:style-name="ifm_p_mt.3.76mm_ifm">Vraag 4</text:p>
      <text:p text:style-name="ifm_p_ifm">Kunt u uiteenzetten of en hoeveel dieren er nog bij het N.O.P. aanwezig zijn, wat er met deze dieren gaat gebeuren en door wie zij opgevangen zullen worden? Zo nee, waarom niet?</text:p>
      <text:p text:style-name="ifm_p_mt.3.76mm_ifm">Antwoord 4</text:p>
      <text:p text:style-name="ifm_p_ifm">Er zijn op dit moment nog zo'n 1800 á 1900 dieren aanwezig bij de NOP. De curator is bezig om een oplossing te vinden voor de dieren. Hij is onder andere op zoek naar een overnamekandidaat of een locatie elders waar de dieren kunnen worden ondergebracht.</text:p>
      <text:p text:style-name="ifm_p_mt.3.76mm_ifm">Vraag 5</text:p>
      <text:p text:style-name="ifm_p_ifm">Is de NVWA nog betrokken bij het toezicht op (de dieren van) het N.O.P. en het waarborgen van het dierenwelzijn? Zo nee, waarom niet en hoe kunt u het welzijn van deze dieren dan borgen?</text:p>
      <text:p text:style-name="ifm_p_mt.3.76mm_ifm">Antwoord 5</text:p>
      <text:p text:style-name="ifm_p_ifm">Zie het antwoord op vraag 2.</text:p>
      <text:p text:style-name="ifm_p_mt.3.76mm_ifm">Vraag 6</text:p>
      <text:p text:style-name="ifm_p_ifm">Bent u bereid ervoor zorg te dragen dat alle dieren, die nog bij het N.O.P. aanwezig waren of zijn, een goed opvangadres krijgen? Zo ja, op welke wijze? Zo nee, waarom niet?</text:p>
      <text:p text:style-name="ifm_p_mt.3.76mm_ifm">Antwoord 6</text:p>
      <text:p text:style-name="ifm_p_ifm">Ik zie toe op de naleving van de relevante wetgeving. Het is nu aan de curator om een oplossing te vinden voor de d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Ouwehand over het faillissement van de Stichting Nederlands Opvangcentrum Papegaaien (NOP)</dc:title>
    <meta:user-defined meta:name="OVERHEIDop.ParlID/DC.identifier">ah-tk-20122013-1494</meta:user-defined>
    <meta:user-defined meta:name="OVERHEIDop.vraagnummer">2013Z03003</meta:user-defined>
    <meta:user-defined meta:name="OVERHEIDop.aanhangselNummer">1494</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2-2013</meta:user-defined>
    <meta:user-defined meta:name="DCTERMS.W3CDTF/OVERHEIDop.datumOntvangst">2013-03-04</meta:user-defined>
    <meta:user-defined meta:name="OVERHEID.StatenGeneraal/DC.creator">Tweede Kamer der Staten-Generaal</meta:user-defined>
    <dc:language>nl</dc:language>
    <meta:user-defined meta:name="DCTERMS.alternative"/>
    <meta:user-defined meta:name="DC.title">Antwoord vragen van het lid Ouwehand over het faillissement van de Stichting Nederlands Opvangcentrum Papegaaien (NOP)</meta:user-defined>
    <meta:user-defined meta:name="DCTERMS.W3CDTF/DCTERMS.available">2013-03-06</meta:user-defined>
    <meta:user-defined meta:name="OVERHEIDop.publicationName">Kamervragen (Aanhangsel)</meta:user-defined>
    <meta:user-defined meta:name="OVERHEID.Organisatietype/OVERHEID.organisationType">staten generaal</meta:user-defined>
    <meta:user-defined meta:name="DCTERMS.W3CDTF/DCTERMS.issued">2013-03-04</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