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het gebrek aan regels bij het opzetten van een filefuik bij autoachtervolgingen</text:span> (ingezonden 23 augustus 2012).</text:p>
      <text:p text:style-name="ifm_p_font.roman_mt.3.76mm_ifm">Mededeling van minister <text:span text:style-name="ifm_span_font.bold_ifm">Opstelten</text:span> (Veiligheid en Justitie) (ontvangen 19 september 2012).</text:p>
      <text:p text:style-name="ifm_p_mt.3.76mm_ifm">Vraag 1</text:p>
      <text:p text:style-name="ifm_p_ifm">Kent u de berichten «Geen strafrechtelijke vervolging voor creëren file A2»?<text:note text:id="ID-2012Z15305-d36e49" text:note-class="footnote"><text:note-citation text:label="1 ">1</text:note-citation><text:note-body><text:p text:style-name="ifm_p_font.normal_size.6.93pt_mt..5mm_indent.-0.1161in_mleft.0.1161in_ifm">
               http://www.om.nl/actueel-0/nieuws-persberichten/@159290/strafrechtelijke/
            </text:p></text:note-body></text:note> en «Korpchefs: voorlopig geen filefuik»?<text:note text:id="ID-2012Z15305-d36e58" text:note-class="footnote"><text:note-citation text:label="2 ">2</text:note-citation><text:note-body><text:p text:style-name="ifm_p_font.normal_size.6.93pt_mt..5mm_indent.-0.1161in_mleft.0.1161in_ifm">NOS Teletekst, 22 augustus 2012</text:p></text:note-body></text:note>
      </text:p>
      <text:p text:style-name="ifm_p_mt.3.76mm_ifm">Vraag 2</text:p>
      <text:p text:style-name="ifm_p_ifm">Is het waar dat politieambtenaren die moeten besluiten over het creëren van een filefuik niet kunnen terugvallen op regelgeving of beleid op dit punt? Zo ja, deelt u dan de mening dat dit onverantwoord is en hoe gaat u ervoor zorgen dat deze regelgeving of dit beleid er wel komt? Zo nee, wat klopt er niet aan dit bericht?</text:p>
      <text:p text:style-name="ifm_p_mt.3.76mm_ifm">Vraag 3</text:p>
      <text:p text:style-name="ifm_p_ifm">Hoe vaak worden filefuiken jaarlijks toegepast? Acht u het mogelijk dat vanwege het feit dat er voorlopig geen filefuiken zullen zijn dat verdachten kunnen ontkomen? Zo ja, hoe snel kunt u voor het de benodigde regels en beleid zorgen?</text:p>
      <text:p text:style-name="ifm_p_mt.3.76mm_ifm">Vraag 4</text:p>
      <text:p text:style-name="ifm_p_ifm">Ontbreekt het op het gebied van politieachtervolgingen, roadblocks en aanverwante middelen aan nog meer regelgeving of beleid? Zo ja, welke lacunes zijn er nog en hoe gaat u die opvullen?</text:p>
      <text:p text:style-name="ifm_p_mt.3.76mm_ifm">Vraag 5</text:p>
      <text:p text:style-name="ifm_p_ifm">Deelt u de mening van het Openbaar Ministerie dat het creëren van een file een te groot risico voor de burgers in de file heeft opgeleverd? Zo ja, kan dit gevolgen hebben voor de civiele aansprakelijkheid ten aanzien van de nabestaanden van de slachtoffers? Zo nee, waarom niet?</text:p>
      <text:p text:style-name="ifm_p_mt.3.76mm_ifm">Vraag 6</text:p>
      <text:p text:style-name="ifm_p_ifm">Acht u het mogelijk dat nu de individuele agent(en) niet strafrechtelijk aansprakelijk zijn, er wel sprake kan zijn van strafrechtelijke aansprakelijkheid van de rechtspersoon waar zij voor werken? Zo ja, welke rechtspersoon betreft dit? Zo nee, waarom niet?</text:p>
      <text:p text:style-name="ifm_p_mt.3.76mm_ifm">Vraag 7</text:p>
      <text:p text:style-name="ifm_p_ifm">Is er sprake van dat op grond van een artikel 12 Wetboek van Strafvordering procedure alsnog strafrechtelijke vervolging plaats kan of gaat vinden? Zo ja, kunt u dan met beantwoording van voorliggende vragen wachten tot het moment dat er definitief zekerheid bestaat over de vervolging?</text:p>
      <text:h text:style-name="ifm_p_font.bold_mt.5.08mm_page.keep-with-next_ifm" text:outline-level="2">Mededeling</text:h>
      <text:p text:style-name="ifm_p_mt.4.23mm_ifm">Hierbij deel ik u mede dat de schriftelijke vragen van de leden Marcouch en Recourt (beiden PvdA) van uw Kamer aan de Minister van Veiligheid en Justitie over het gebrek aan regels bij het opzetten van een filefuik bij autoachtervolgingen (ingezonden 23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Marcouch en Recourt over het gebrek aan regels bij het opzetten van een filefuik bij autoachtervolgingen</dc:title>
    <meta:user-defined meta:name="OVERHEIDop.ParlID/DC.identifier">ah-tk-20122013-149</meta:user-defined>
    <meta:user-defined meta:name="OVERHEIDop.vraagnummer">2012Z15305</meta:user-defined>
    <meta:user-defined meta:name="OVERHEIDop.aanhangselNummer">149</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Uitstel beantwoording vragen Marcouch en Recourt over het gebrek aan regels bij het opzetten van een filefuik bij autoachtervolging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