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het lid <text:span text:style-name="ifm_span_font.bold_ifm">Elias</text:span> (VVD) aan de minister van Infrastructuur en Milieu over <text:span text:style-name="ifm_span_font.italic_ifm">het transitokenteken voor de doorvoer van niet-gekentekende voertuigen</text:span> (ingezonden 15 februari 2013).</text:p>
      <text:p text:style-name="ifm_p_font.roman_mt.3.76mm_ifm">Antwoord van minister <text:span text:style-name="ifm_span_font.bold_ifm">Schultz van Haegen-Maas Geesteranus</text:span> (Infrastructuur en Milieu) (ontvangen 5 maart 2013).</text:p>
      <text:p text:style-name="ifm_p_mt.3.76mm_ifm">Vraag 1</text:p>
      <text:p text:style-name="ifm_p_ifm">Bent u bekend met het transitokenteken voor de doorvoer van niet-gekentekende voertuigen?</text:p>
      <text:p text:style-name="ifm_p_mt.3.76mm_ifm">Antwoord 1</text:p>
      <text:p text:style-name="ifm_p_ifm">Ja.</text:p>
      <text:p text:style-name="ifm_p_mt.3.76mm_ifm">Vraag 2</text:p>
      <text:p text:style-name="ifm_p_ifm">Deelt u de constatering dat dit kenteken in de praktijk vanwege de strenge eisen nauwelijks wordt gebruikt? Zo nee, waarom niet?</text:p>
      <text:p text:style-name="ifm_p_mt.3.76mm_ifm">Antwoord 2</text:p>
      <text:p text:style-name="ifm_p_ifm">Het transitokenteken is ontwikkeld voor het vervoer van voertuigen, die geen Nederlands kenteken hebben, van het ene land naar het andere land door Nederland heen. Het transitokenteken heeft per 1 januari 2007 het 7-daagse kenteken vervangen, dat veel problemen opleverde bij (her)registratie in andere landen en erg fraudegevoelig was. In 2012 is het transitokenteken circa 800 keer verstrekt. Mijn inschatting is dat het merendeel van de doorvoer van voertuigen met behulp van een trailer gebeurt. Hierbij is voor de door te voeren voertuigen geen kenteken nodig.</text:p>
      <text:p text:style-name="ifm_p_ifm">Een transitokenteken wordt niet administratief verstrekt, zoals sommige bedrijven graag zouden zien, maar alleen nadat de RDW het voertuig fysiek heeft geïdentificeerd en, als deze geen geldige buitenlandse APK heeft, heeft onderworpen aan een technische controle. Daarnaast moet ook worden aangetoond dat het voertuig voldoet aan de toelatingseisen. Hiermee wordt de verkeersveiligheid gewaarborgd en ervoor gezorgd dat er geen gestolen voertuigen worden doorgevoerd. De RDW heeft een efficiënte procedure ingericht voor het verkrijgen van een transitokenteken, namelijk als een voertuig voor de middag wordt gecontroleerd is het transitokenteken om 15.00 uur dezelfde dag gereed in Veendam. Deze kan worden opgehaald of via de post verzonden (dan is deze de volgende dag bij de aanvrager).</text:p>
      <text:p text:style-name="ifm_p_mt.3.76mm_ifm">Vraag 3</text:p>
      <text:p text:style-name="ifm_p_ifm">Deelt u de constatering dat andere landen een eenvoudigere procedure voor de uitvoer van niet-gekentekende voertuigen kennen, waardoor de Nederlandse exportbedrijven een concurrentienadeel hebben? Zo nee, waarom niet?</text:p>
      <text:p text:style-name="ifm_p_mt.3.76mm_ifm">Antwoord 3</text:p>
      <text:p text:style-name="ifm_p_ifm">Het is mij bekend dat de toelatingseisen voor het verkrijgen van een kenteken voor de doorvoer van niet-geregistreerde voertuigen per lidstaat kunnen verschillen, omdat de eisen niet Europees zijn geharmoniseerd. Het is dus mogelijk dat in andere lidstaten eenvoudigere procedures worden gehanteerd. Dit kan consequenties hebben voor de concurrentiepositie van de Nederlandse branche. Vanwege het grote belang dat ik hecht aan de verkeersveiligheid en diefstalbestrijding acht ik het eventuele verschil gerechtvaardigd.</text:p>
      <text:p text:style-name="ifm_p_mt.3.76mm_ifm">Vraag 4</text:p>
      <text:p text:style-name="ifm_p_ifm">Deelt u de constatering dat doorvoerbewijzen uit andere landen vaak minder zware veiligheidseisen met zich meebrengen en dit daarom ten koste kan gaan van de Nederlandse verkeersveiligheid? Zo nee, waarom niet?</text:p>
      <text:p text:style-name="ifm_p_mt.3.76mm_ifm">Antwoord 4</text:p>
      <text:p text:style-name="ifm_p_ifm">Zoals ik bij vraag 3 heb aangegeven zijn de eisen voor het verkrijgen van een doorvoerbewijs niet Europees geharmoniseerd, waardoor het mogelijk is dat in andere lidstaten voor voertuigen een doorvoerbewijs kan worden verkregen dat aan minder strenge veiligheidseisen voldoet. Indien dergelijke voertuigen door Nederland rijden brengt dit een gering risico voor de verkeersveiligheid met zich mee. Hier valt helaas weinig aan te doen, omdat wij voertuigen die zich in het internationale verkeer bevinden geen belemmeringen mogen opleggen.</text:p>
      <text:p text:style-name="ifm_p_mt.3.76mm_ifm">Vraag 5</text:p>
      <text:p text:style-name="ifm_p_ifm">Bent u bereid om samen met de sector te onderzoeken of er tot een eenvoudigere, snellere en kostenefficiëntere wijze van het afgeven van transitokentekens kan worden gekomen? Zo nee, waarom niet?</text:p>
      <text:p text:style-name="ifm_p_mt.3.76mm_ifm">Antwoord 5</text:p>
      <text:p text:style-name="ifm_p_ifm">Ik ben zeker bereid met de sector te onderzoeken of de procedures nog sneller en beter kunnen, maar teruggaan naar het verleden met administratieve verstrekking is vanwege fraude geen optie. De eventuele aanpassing moet passen binnen de randvoorwaarden van de verkeersveiligheid en de bestrijding van voertuigdiefstal in Nederland en i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Elias over het transitokenteken voor de doorvoer van niet-gekentekende voertuigen</dc:title>
    <meta:user-defined meta:name="OVERHEIDop.ParlID/DC.identifier">ah-tk-20122013-1489</meta:user-defined>
    <meta:user-defined meta:name="OVERHEIDop.vraagnummer">2013Z03169</meta:user-defined>
    <meta:user-defined meta:name="OVERHEIDop.aanhangselNummer">1489</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M.H. Schultz van Haegen-Maas Geesteranus</meta:user-defined>
    <meta:user-defined meta:name="OVERHEIDop.vergaderjaar">2012-2013</meta:user-defined>
    <meta:user-defined meta:name="DCTERMS.W3CDTF/OVERHEIDop.datumOntvangst">2013-03-05</meta:user-defined>
    <meta:user-defined meta:name="OVERHEID.StatenGeneraal/DC.creator">Tweede Kamer der Staten-Generaal</meta:user-defined>
    <dc:language>nl</dc:language>
    <meta:user-defined meta:name="DCTERMS.alternative"/>
    <meta:user-defined meta:name="DC.title">Antwoord op vragen van het lid Elias over het transitokenteken voor de doorvoer van niet-gekentekende voertuigen</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3-05</meta:user-defined>
    <meta:user-defined meta:name="OVERHEID.TaxonomieBeleidsagenda/OVERHEID.category">Economie | Handel</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