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het lid <text:span text:style-name="ifm_span_font.bold_ifm">Voordewind</text:span> (ChristenUnie) aan de staatssecretarissen van Volksgezondheid Welzijn en Sport en van Veiligheid en Justitie en de minister van Sociale Zaken en Werkgelegenheid over <text:span text:style-name="ifm_span_font.italic_ifm">het rapport «sociaal economische gevolgen van echtscheiding»</text:span> (ingezonden 8 februari 2013).</text:p>
      <text:p text:style-name="ifm_p_font.roman_mt.3.76mm_ifm">Antwoord van staatssecretaris <text:span text:style-name="ifm_span_font.bold_ifm">Van Rijn</text:span> (Volksgezondheid, Welzijn en Sport) mede namens de minister van Sociale Zaken en Werkgelegenheid (ontvangen 5 maart 2013).</text:p>
      <text:p text:style-name="ifm_p_mt.3.76mm_ifm">Vraag 1</text:p>
      <text:p text:style-name="ifm_p_ifm">Bent u op de hoogte van het verkennend rapport «sociaal-economische gevolgen van echtscheiding»?<text:note text:id="ID-2013Z02585-d38e57" text:note-class="footnote"><text:note-citation text:label="1 ">1</text:note-citation><text:note-body><text:p text:style-name="ifm_p_font.normal_size.6.93pt_mt..5mm_indent.-0.1161in_mleft.0.1161in_ifm">http://www.marriageweek.nl/: «Verkennende studie naar sociaal economische gevolgen van echtscheiding»</text:p></text:note-body></text:note></text:p>
      <text:p text:style-name="ifm_p_mt.3.76mm_ifm">1</text:p>
      <text:p text:style-name="ifm_p_ifm">Ja.</text:p>
      <text:p text:style-name="ifm_p_mt.3.76mm_ifm">Vraag 2</text:p>
      <text:p text:style-name="ifm_p_ifm">Hoe beoordeelt u de bevindingen in het rapport die wijzen op de negatieve effecten op gezondheid, geluk en welbevinden en, als gevolg daarvan, op de overheidsfinanciën? Kost echtscheiding Nederland jaarlijks circa € 2 miljard?</text:p>
      <text:p text:style-name="ifm_p_mt.3.76mm_ifm">Vraag 4</text:p>
      <text:p text:style-name="ifm_p_ifm">Bent u bereid terug te komen op antwoorden op eerdere vragen over de omvang van de totale maatschappelijke kosten van echtscheiding<text:note text:id="ID-2013Z02585-d38e83" text:note-class="footnote"><text:note-citation text:label="2 ">2</text:note-citation><text:note-body><text:p text:style-name="ifm_p_font.normal_size.6.93pt_mt..5mm_indent.-0.1161in_mleft.0.1161in_ifm">Aanhangsel van de Handelingen, vergaderjaar 2011–2012, nr 2083</text:p></text:note-body></text:note>, waarin u aangeeft dat een onderzoek naar de omvang van de totale maatschappelijke kosten van echtscheiding in Nederland geen toegevoegde zou hebben? Zo ja, wilt u dan aanvullend onderzoek verrichten naar de sociaal-economische gevolgen van echtscheiding? Zo nee, waarom niet?</text:p>
      <text:p text:style-name="ifm_p_mt.3.76mm_ifm">2 en 4</text:p>
      <text:p text:style-name="ifm_p_ifm">Over het effect van echtscheiding op de overheidsfinanciën geeft het rapport geen directe informatie. Het rapport stelt dat er een relatie is tussen echtscheiding en maatschappelijke kosten, maar dat deze relatie niet noodzakelijkerwijs een oorzakelijke is. Gezien het voorgaande zal nader onderzoek naar de omvang van de totale maatschappelijke kosten van echtscheiding onvoldoende oorzakelijke verbanden kunnen aantonen.</text:p>
      <text:p text:style-name="ifm_p_mt.3.76mm_ifm">Vraag 3</text:p>
      <text:p text:style-name="ifm_p_ifm">Op welke wijze kan het risico op armoede als gevolg van echtscheiding worden voorkomen?</text:p>
      <text:p text:style-name="ifm_p_mt.3.76mm_ifm">3</text:p>
      <text:p text:style-name="ifm_p_ifm">Een echtscheiding is een gebeurtenis waarbij mensen vaak geconfronteerd worden met een terugval in inkomen. Het is dan zaak dat mensen zo snel mogelijk bekijken op welke wijze zij hun inkomsten en uitgaven het beste in balans kunnen brengen. Als dit mensen niet zelf lukt, dan kunnen zij zich tot de gemeente wenden voor hulp.</text:p>
      <text:p text:style-name="ifm_p_ifm">Participatie via werk is de beste manier om onverwachte gebeurtenissen, zoals een scheiding, financieel op te kunnen vangen. Via allerlei maatregelen en voorzieningen investeert het kabinet in een stelsel dat mensen in staat stelt om te werken. Daarnaast faciliteert het kabinet financiële educatie, opdat mensen een verstandig financieel beleid voeren waarbij rekening gehouden wordt met tegenvallers.</text:p>
      <text:p text:style-name="ifm_p_ifm">Wanneer mensen onverhoopt (tijdelijk) niet in staat zijn voldoende inkomen te genereren, is er voor hen een sociaal vangnet in de vorm van een bijstandsuitkering.</text:p>
      <text:p text:style-name="ifm_p_mt.3.76mm_ifm">Vraag 5</text:p>
      <text:p text:style-name="ifm_p_ifm">Kent u de verkennende studie «relatie ondersteunend aanbod Centra Jeugd en Gezin» (CJG's)<text:note text:id="ID-2013Z02585-d38e99" text:note-class="footnote"><text:note-citation text:label="3 ">3</text:note-citation><text:note-body><text:p text:style-name="ifm_p_font.normal_size.6.93pt_mt..5mm_indent.-0.1161in_mleft.0.1161in_ifm">Verkennende studie Relatieondersteunend aanbod Centra Jeugd en Gezin, Nederlands Jeugd Instituut, 2010</text:p></text:note-body></text:note>, waaruit blijkt dat er in Nederland nog nauwelijks sprake is van preventief relatieondersteuningsaanbod vanuit de CJG's? Waarom is er nauwelijks hulpaanbod? Hoe kan dit aanbod worden vergroot?</text:p>
      <text:p text:style-name="ifm_p_mt.3.76mm_ifm">Vraag 8</text:p>
      <text:p text:style-name="ifm_p_ifm">Wanneer is de handreiking verstuurd, waarin aandacht wordt besteed aan de gevolgen van relatieproblemen tussen ouders en de wijze waarop CJG's op dit terrein een rol kunnen spelen? Kan de Kamer deze handreiking ontvangen?</text:p>
      <text:p text:style-name="ifm_p_mt.3.76mm_ifm">5 en 8</text:p>
      <text:p text:style-name="ifm_p_ifm">De verkennende studie «relatie ondersteunend aanbod Centra Jeugd en Gezin» laat zien dat er weinig maatschappelijk draagvlak lijkt te bestaan voor relatieondersteunend aanbod. Dit wordt bevestigd door de aanbieders van relatieondersteunende programma’s. Bij paren lijkt het behoren tot het privédomein van relaties en relatieproblemen een belemmering te zijn om hulp te zoeken bij relatieproblemen.</text:p>
      <text:p text:style-name="ifm_p_ifm">De voormalige minister voor Jeugd en Gezin heeft, als opdrachtgever van de verkennende studie, de taak voor het realiseren van relatieondersteunend hulpaanbod neergelegd bij gemeenten en Centra voor Jeugd en Gezin. Gemeenten hebben een belangrijke rol als het gaat om het beschikbaar stellen van lichtere vormen van hulpverlening en (in toenemende mate) de algemene regie op een goed op elkaar aansluitend pakket van beschikbare hulpverlening. Dit geldt ook voor hulpaanbod op het gebied van relatieondersteuning. De rol van gemeenten zal na de decentralisatie van de zorg voor jeugd op dit laatste terrein nog veel belangrijker worden.</text:p>
      <text:p text:style-name="ifm_p_ifm">Om gemeenten en Centra voor Jeugd en Gezin te ondersteunen bij het vormgeven van relatieondersteunend aanbod, is de handreiking «Relatieondersteunend aanbod voor (aanstaande) ouders» ontwikkeld. Deze handreiking is op 21 november 2012 gepubliceerd op de website www.voordejeugd.nl. Via de link  http://www.voordejeugd.nl/actueel/nieuws/288-relatieondersteunend-aanbod-voor-aanstaande-ouders is de handreiking te downloaden.</text:p>
      <text:p text:style-name="ifm_p_mt.3.76mm_ifm">Vraag 6</text:p>
      <text:p text:style-name="ifm_p_ifm">Wil u nader onderzoek doen, zoals wordt aanbevolen in de verkennende studie, naar de effectiviteit van het huidige Nederlandse aanbod relatieondersteunende programma’s?</text:p>
      <text:p text:style-name="ifm_p_mt.3.76mm_ifm">6</text:p>
      <text:p text:style-name="ifm_p_ifm">Het ministerie van VWS financiert ZonMw voor het uitvoeren van het programma «Effectief werken in de jeugdsector». Eén van de programmalijnen voorziet in onderzoek naar de effectiviteit van interventies. De programmacommissie van ZonMw beoordeelt de wetenschappelijke relevantie van de onderzoeksvoorstellen.</text:p>
      <text:p text:style-name="ifm_p_mt.3.76mm_ifm">Vraag 7</text:p>
      <text:p text:style-name="ifm_p_ifm">Deelt u de mening dat het, gezien de sociaal-economische gevolgen, belangrijk is dat overheidsbeleid gericht moet zijn op het versterken van familie- en gezinsrelaties? Zo ja, hoe geeft u hier invulling aan? Zo nee, waarom niet?</text:p>
      <text:p text:style-name="ifm_p_mt.3.76mm_ifm">7</text:p>
      <text:p text:style-name="ifm_p_ifm">Op 8 februari 2013 hebben we uw Kamer de Gezamenlijke agenda VWS «Van systemen naar mensen» aangeboden (MEVA/AEB-3155166). Met de decentralisatie van alle ondersteuning, hulp en zorg bij opgroeien en opvoeden naar gemeenten, willen we een omslag realiseren naar preventie en aansluiten bij eigen mogelijkheden en het sociale netwerk van jeugdigen en hun ouders. Door ontschotting van budgetten ontstaan meer mogelijkheden voor «één gezin, één plan, één regisseur» én voor zorgvernieuwing. Gemeenten kunnen hun taak doelmatiger uitvoeren door ontschotting en investering in preventie en vroegtijdig signaleren. Hierdoor wordt het makkelijker verbindingen te leggen tussen zorg, lokaal gezondheidsbeleid, onderwijs, werk en inkomen, sport en veiligheid.</text:p>
      <text:p text:style-name="ifm_p_mt.3.76mm_ifm">Vraag 9</text:p>
      <text:p text:style-name="ifm_p_ifm">Hoe geeft u invulling aan de Nota Gezinsbeleid «De Kracht van het Gezin» uit 2008?<text:note text:id="ID-2013Z02585-d38e132" text:note-class="footnote"><text:note-citation text:label="4 ">4</text:note-citation><text:note-body><text:p text:style-name="ifm_p_font.normal_size.6.93pt_mt..5mm_indent.-0.1161in_mleft.0.1161in_ifm">Kamerstuk 30 512, nr. 4</text:p></text:note-body></text:note></text:p>
      <text:p text:style-name="ifm_p_mt.3.76mm_ifm">9</text:p>
      <text:p text:style-name="ifm_p_ifm">Het gezinsbeleid wordt op de verschillende betrokken ministeries uitgevoerd. Op de onderdelen hiervan wordt de Kamer door de daarvoor verantwoordelijke bewindspersoon geïnformeerd. De verantwoordelijkheid voor de kinderopvang, het kindgebonden budget, de kinderbijslag, het stelsel van verlofregelingen en de tegemoetkoming ouders thuiswonende gehandicapte kinderen is belegd bij Sociale Zaken en Werkgelegenheid. In het regeerakkoord «Bruggen slaan» is besloten tot een herziening van de kindregelingen. Binnen afzienbare tijd zal de Kamer geïnformeerd worden over de precieze invulling hiervan.</text:p>
      <text:p text:style-name="ifm_p_ifm">Ter zake van de combinatie arbeid en zorg heeft de minister van Sociale Zaken en Werkgelegenheid een wetsvoorstel ingediend met voorstellen voor flexibeler toepassingsmogelijkheden van de regelingen uit de Wet arbeid en zorg en de Wet aanpassing arbeidsduur (wetsvoorstel modernisering regelingen voor verlof en arbeidstijden). Dit onderwerp maakt tevens onderdeel uit van de gesprekken met sociale partners in het kader van de social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oordewind over het rapport ‘sociaal economische gevolgen van echtscheiding’</dc:title>
    <meta:user-defined meta:name="OVERHEIDop.ParlID/DC.identifier">ah-tk-20122013-1488</meta:user-defined>
    <meta:user-defined meta:name="OVERHEIDop.vraagnummer">2013Z02585</meta:user-defined>
    <meta:user-defined meta:name="OVERHEIDop.aanhangselNummer">148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2-2013</meta:user-defined>
    <meta:user-defined meta:name="DCTERMS.W3CDTF/OVERHEIDop.datumOntvangst">2013-03-05</meta:user-defined>
    <meta:user-defined meta:name="OVERHEID.StatenGeneraal/DC.creator">Tweede Kamer der Staten-Generaal</meta:user-defined>
    <dc:language>nl</dc:language>
    <meta:user-defined meta:name="DCTERMS.alternative"/>
    <meta:user-defined meta:name="DC.title">Antwoord op vragen van het lid Voordewind over het rapport ‘sociaal economische gevolgen van echtscheiding’</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3-05</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