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6</text:p>
      <text:p text:style-name="ifm_p_font.roman_mt.3.76mm_ifm">Vragen van de leden <text:span text:style-name="ifm_span_font.bold_ifm">Van Klaveren</text:span> en <text:span text:style-name="ifm_span_font.bold_ifm">Wilders</text:span> (beiden PVV) aan de ministers van Buitenlandse Zaken en van Veiligheid en Justitie over <text:span text:style-name="ifm_span_font.italic_ifm">de islamitische opvoeding als vrijbrief voor verkrachting</text:span> (ingezonden 29 januari 2013).</text:p>
      <text:p text:style-name="ifm_p_font.roman_mt.3.76mm_ifm">Antwoord van minister <text:span text:style-name="ifm_span_font.bold_ifm">Opstelten</text:span> (Veiligheid en Justitie) mede namens de minister van Buitenlandse Zaken (ontvangen 1 maart 2013).</text:p>
      <text:p text:style-name="ifm_p_mt.3.76mm_ifm">Vraag 1</text:p>
      <text:p text:style-name="ifm_p_ifm">Bent u bekend met het bericht «Verkrachter niet naar cel vanwege islamitische opvoeding»?<text:note text:id="ID-2013Z01548-d38e60" text:note-class="footnote"><text:note-citation text:label="1 ">1</text:note-citation><text:note-body><text:p text:style-name="ifm_p_font.normal_size.6.93pt_mt..5mm_indent.-0.1161in_mleft.0.1161in_ifm">http://www.telegraaf.nl/buitenland/21248261/__Geen_cel_vanwege_opvoeding__.html</text:p></text:note-body></text:note></text:p>
      <text:p text:style-name="ifm_p_mt.3.76mm_ifm">Antwoord 1</text:p>
      <text:p text:style-name="ifm_p_ifm">Ja.</text:p>
      <text:p text:style-name="ifm_p_mt.3.76mm_ifm">Vraag 2</text:p>
      <text:p text:style-name="ifm_p_ifm">In hoeverre deelt u de mening dat de uitlatingen van de verkrachter, dat vrouwen waardeloos zijn, de vrouwhatende aard van de islam tonen?</text:p>
      <text:p text:style-name="ifm_p_mt.3.76mm_ifm">Antwoord 2</text:p>
      <text:p text:style-name="ifm_p_ifm">Ik ben niet van mening dat de uitlatingen van één individu iets zeggen over de aard van een godsdienst.</text:p>
      <text:p text:style-name="ifm_p_mt.3.76mm_ifm">Vraag 3</text:p>
      <text:p text:style-name="ifm_p_ifm">Hoe duidt u het gegeven dat er binnen Europa een land bestaat dat verkrachters vanwege hun islamitische opvoeding niet in de cel gooit?</text:p>
      <text:p text:style-name="ifm_p_mt.3.76mm_ifm">Vraag 4</text:p>
      <text:p text:style-name="ifm_p_ifm">Ben u bereid uw walging uit te spreken over het gegeven dat een islamitische opvoeding in Engeland praktisch een vrijbrief is voor verkrachting en deelt u de mening dat dergelijk dhimmie-gedrag door rechters in Nederland nooit mag worden vertoond?</text:p>
      <text:p text:style-name="ifm_p_mt.3.76mm_ifm">Antwoord op vragen 3 en 4</text:p>
      <text:p text:style-name="ifm_p_ifm">Het betreft hier berichtgeving over een uitspraak van een Britse rechter in een strafzaak. Het is niet aan de Nederlandse regering om uitspraken te doen over de juiste toepassing van het Britse recht door een Britse rechter in een individuele straf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Van Klaveren en Wilders over de islamitische opvoeding als vrijbrief voor verkrachting</dc:title>
    <meta:user-defined meta:name="OVERHEIDop.ParlID/DC.identifier">ah-tk-20122013-1486</meta:user-defined>
    <meta:user-defined meta:name="OVERHEIDop.vraagnummer">2013Z01548</meta:user-defined>
    <meta:user-defined meta:name="OVERHEIDop.aanhangselNummer">148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I.W. Opstelten</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van de leden Van Klaveren en Wilders over de islamitische opvoeding als vrijbrief voor verkrachting</meta:user-defined>
    <meta:user-defined meta:name="DCTERMS.W3CDTF/DCTERMS.available">2013-03-06</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