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Ouwehand</text:span> (PvdD) aan de staatssecretarissen van Infrastructuur en Milieu en van Economische Zaken over <text:span text:style-name="ifm_span_font.italic_ifm">een vuurwerkverbod tijdens het broedseizoen</text:span> (ingezonden 5 februari 2013).</text:p>
      <text:p text:style-name="ifm_p_font.roman_mt.3.76mm_ifm">Antwoord van staatssecretaris <text:span text:style-name="ifm_span_font.bold_ifm">Dijksma</text:span> (Economische Zaken) mede namens de staatssecretaris van Infrastructuur en Milieu (ontvangen 1 maart 2013)</text:p>
      <text:p text:style-name="ifm_p_mt.3.76mm_ifm">Vraag 1</text:p>
      <text:p text:style-name="ifm_p_ifm">Heeft u kennisgenomen van de uitspraak van de rechter naar aanleiding van het afsteken van vuurwerk tijdens het broedseizoen?<text:note text:id="ID-2013Z02133-d38e57" text:note-class="footnote"><text:note-citation text:label="1 ">1</text:note-citation><text:note-body><text:p text:style-name="ifm_p_font.normal_size.6.93pt_mt..5mm_indent.-0.1161in_mleft.0.1161in_ifm">http://www.gooieneemlander.nl/regionaal/gooivechtstreek/article20198523.ece/Vuurwerkverbod-in-heel-Nederland-in-broedseizoen-dreigt</text:p></text:note-body></text:note> Wat vindt u ervan dat de gemeente Weesp een vergunning had afgegeven voor het afsteken van vuurwerk op Koninginnedag, terwijl het verstoren van broedende vogels en hun jongen verboden is volgens de Flora- en faunawet?</text:p>
      <text:p text:style-name="ifm_p_mt.3.76mm_ifm">Antwoord 1</text:p>
      <text:p text:style-name="ifm_p_ifm">Het aangehaalde persbericht refereert aan de uitspraak van de Rechtbank van Amsterdam van 18 december 2012. Deze uitspraak gaat niet over een vergunning van de gemeente Weesp, maar over de afwijzing van een handhavingsverzoek door de Dienst Regelingen van het Ministerie van Economische Zaken. Anders dan het bericht vermeld, komt de rechtbank niet tot het oordeel dat het afsteken van vuurwerk in Weesp in 2011 in strijd zou zijn geweest met de verboden van de Flora- en faunawet. De rechtbank vernietigt de beslissing van Dienst Regelingen omdat deze onzorgvuldig tot stand is gekomen. De rechtbank besluit vervolgens om de rechtsgevolgen van de beslissing in stand te laten, omdat de Stichting flora en faunabescherming Weesp onvoldoende had aangetoond dat met het afsteken van het vuurwerk in strijd zou zijn gehandeld met de verboden van Flora- en faunawet.</text:p>
      <text:p text:style-name="ifm_p_mt.3.76mm_ifm">Vraag 2</text:p>
      <text:p text:style-name="ifm_p_ifm">Kunt u uiteenzetten hoeveel gemeentes de afgelopen 5 jaar toestemming hebben gegeven voor het afsteken van vuurwerk op Koninginnedag, Bevrijdingsdag of een ander evenement in het broedseizoen? Zo nee, waarom niet?</text:p>
      <text:p text:style-name="ifm_p_mt.3.76mm_ifm">Antwoord 2</text:p>
      <text:p text:style-name="ifm_p_ifm">Gedeputeerde staten zijn bevoegd om een ontbrandingstoestemming voor een individueel vuurwerkevenement te verlenen. Centrale registratie van afgegeven toestemmingen vindt plaats via het Landelijk Meld- en Informatiepunt. Hieruit blijkt dat de afgelopen 5 jaar tijdens Koninginnedag en Bevrijdingsdag respectievelijk 318 en 58 toestemmingen zijn afgegeven voor het ontbranden van professioneel vuurwerk.</text:p>
      <text:p text:style-name="ifm_p_mt.3.76mm_ifm">Vraag 3</text:p>
      <text:p text:style-name="ifm_p_ifm">Hoe verklaart u dat gemeenten toestemming geven voor het afsteken van vuurwerk op Koninginnedag en/of Bevrijdingsdag, gelet op het feit dat een groot gedeelte van de beschermde inheemse vogels op dat moment bezig is met het broedproces en er dan geen verstorende werkzaamheden of activiteiten mogen plaatsvinden, terwijl vuurwerk een zeer verstorende werking heeft op vogels?<text:note text:id="ID-2013Z02133-d38e78" text:note-class="footnote"><text:note-citation text:label="2 ">2</text:note-citation><text:note-body><text:p text:style-name="ifm_p_font.normal_size.6.93pt_mt..5mm_indent.-0.1161in_mleft.0.1161in_ifm">http://www.nrc.nl/nieuws/2011/12/31/uva-brengt-vuurwerk-vogelschrik-in-beeld/</text:p></text:note-body></text:note> Deelt u de indruk dat er onvoldoende kennis is over de bepaling in de Flora- en faunawet die een verstorende activiteit, zoals het afsteken van vuurwerk, in het broedseizoen verbiedt?</text:p>
      <text:p text:style-name="ifm_p_mt.3.76mm_ifm">Antwoord 3</text:p>
      <text:p text:style-name="ifm_p_ifm">De Flora- en faunawet verbiedt het opzettelijk verstoren van vogels. Daarvan is ook sprake als iemand een handeling verricht en daarbij bewust de aanmerkelijke kans aanvaardt dat zijn gedragingen schadelijke gevolgen hebben. Organisatoren en gemeenten moeten daar rekening mee houden als zij tijdens Koninginnedag of Bevrijdingsdag vuurwerk willen (laten) afsteken. Zij zullen tijdens de voorbereiding onderzoek moeten doen naar de geschiktheid van de locatie van afsteken in relatie tot enerzijds de vogels die in de omgeving hun nest of broedplaats hebben, en anderzijds de omvang en duur van het vuurwerk dat ze willen afsteken. Leidt het vuurwerk tot onaanvaardbare verstorende effecten voor de aanwezige vogels, dan zal een geschiktere locatie gezocht moeten worden.</text:p>
      <text:p text:style-name="ifm_p_mt.3.76mm_ifm">Vraag 4 en 5</text:p>
      <text:p text:style-name="ifm_p_ifm">Deelt u de mening dat vanwege het grote risico dat broedvogels verstoord worden door vuurwerk, gemeenten uit voorzorg geen vergunning zouden moeten afgeven voor het afsteken van vuurwerk bij evenementen tijdens het broedseizoen? Zo neen, hoe verhoudt uw mening zich ten opzichte van het voorzorgsprincipe en het «nee, tenzij» principe dat ten grondslag ligt aan de Flora- en faunawet?</text:p>
      <text:p text:style-name="ifm_p_ifm">Bent u bereid de mogelijkheden te onderzoeken om een landelijk verbod in te stellen op het afsteken van vuurwerk op Koninginnedag, Bevrijdingsdag en andere evenementen tijdens het broedseizoen? Bent u bereid gemeentes in ieder geval alvast op te roepen het afsteken van vuurwerk op Koninginnedag en Bevrijdingsdag en andere evenement tijdens het broedseizoen uit voorzorg niet toe te staan? Zo neen, waarom niet?</text:p>
      <text:p text:style-name="ifm_p_mt.3.76mm_ifm">Antwoord 4 en 5</text:p>
      <text:p text:style-name="ifm_p_ifm">Ik deel uw mening niet. De bescherming van vogels wordt geborgd door de verboden van de Flora- en faunawet. De risico’s die het afsteken van vuurwerk vormen voor vogels, verschillen van geval tot geval. Die situatie leent zich niet voor het instellen van een landelijk vuurwerkverbod ter bescherming van vogels tijdens het broedseizoen, maar vraagt om maatwerk. Het verbod om vogels opzettelijk te verstoren in combinatie met de beoordelingsruimte van een organisator bij de keuze van de locatie, vormt daarbij de invulling van het «nee, tenzij»-princip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Ouwehand over een vuurwerkverbod tijdens het broedseizoen</dc:title>
    <meta:user-defined meta:name="OVERHEIDop.ParlID/DC.identifier">ah-tk-20122013-1485</meta:user-defined>
    <meta:user-defined meta:name="OVERHEIDop.vraagnummer">2013Z02133</meta:user-defined>
    <meta:user-defined meta:name="OVERHEIDop.aanhangselNummer">148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Ouwehand over een vuurwerkverbod tijdens het broedseizoen</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