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Van Klaveren</text:span> (PVV) aan de ministers van Veiligheid en Justitie en voor Immigratie, Integratie en Asiel over <text:span text:style-name="ifm_span_font.italic_ifm">de islamitische waarschuwing voor rellen</text:span> (ingezonden 29 augustus 2012).</text:p>
      <text:p text:style-name="ifm_p_font.roman_mt.3.76mm_ifm">Mededeling van minister <text:span text:style-name="ifm_span_font.bold_ifm">Opstelten</text:span> (Veiligheid en Justitie), mede namens de minister voor Immigratie, Integratie en Asiel (ontvangen 19 september 2012).</text:p>
      <text:p text:style-name="ifm_p_mt.3.76mm_ifm">Vraag 1</text:p>
      <text:p text:style-name="ifm_p_ifm">Bent u bekend met het bericht «Moslims waarschuwen voor rellen»<text:note text:id="ID-2012Z15442-d36e57" text:note-class="footnote"><text:note-citation text:label="1 ">1</text:note-citation><text:note-body><text:p text:style-name="ifm_p_font.normal_size.6.93pt_mt..5mm_indent.-0.1161in_mleft.0.1161in_ifm">
               http://www.telegraaf.nl/binnenland/12846569/__Moslims_waarschuwen_voor_rellen__.html
            </text:p></text:note-body></text:note>? In hoeverre klopt dit bericht?</text:p>
      <text:p text:style-name="ifm_p_mt.3.76mm_ifm">Vraag 2</text:p>
      <text:p text:style-name="ifm_p_ifm">Deelt u de mening dat de dreiging van islamitische rellen het zoveelste voorbeeld is van de negatieve invloed van de islam op onze samenleving? Zo nee, waarom niet?</text:p>
      <text:p text:style-name="ifm_p_mt.3.76mm_ifm">Vraag 3</text:p>
      <text:p text:style-name="ifm_p_ifm">Welke maatregelen heeft u tot dusverre genomen om de islamisering van onze samenleving en de daarmee gepaard gaande negatieve ontwikkelingen, zoals de dreiging van rellen, te bestrijden?</text:p>
      <text:h text:style-name="ifm_p_font.bold_mt.5.08mm_page.keep-with-next_ifm" text:outline-level="2">Mededeling</text:h>
      <text:p text:style-name="ifm_p_mt.4.23mm_ifm">Hierbij bericht ik u, mede namens de minister voor Immigratie, Integratie en Asiel, dat de schriftelijke vragen van het lid Van Klaveren (PVV) over de islamitische waarschuwing voor rellen (ingezonden 29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Klaveren over de islamitische waarschuwing voor rellen</dc:title>
    <meta:user-defined meta:name="OVERHEIDop.ParlID/DC.identifier">ah-tk-20122013-148</meta:user-defined>
    <meta:user-defined meta:name="OVERHEIDop.vraagnummer">2012Z15442</meta:user-defined>
    <meta:user-defined meta:name="OVERHEIDop.aanhangselNummer">148</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2-09-19</meta:user-defined>
    <meta:user-defined meta:name="OVERHEID.StatenGeneraal/DC.creator">Tweede Kamer der Staten-Generaal</meta:user-defined>
    <dc:language>nl</dc:language>
    <meta:user-defined meta:name="DCTERMS.alternative"/>
    <meta:user-defined meta:name="DC.title">Uitstel beantwoording vragen Van Klaveren over de islamitische waarschuwing voor rell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