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Helder</text:span> (PVV) aan de staatssecretaris van Veiligheid en Justitie over <text:span text:style-name="ifm_span_font.italic_ifm">het Onderzoeksrapport Taskforce TBS 2012 en zijn brief d.d. 30 januari 2013 «Onderzoek Taskforce TBS naar (mogelijke) gemaximeerde TBS»</text:span> (ingezonden 31 januari 2013).</text:p>
      <text:p text:style-name="ifm_p_font.roman_mt.3.76mm_ifm">Antwoord van staatssecretaris <text:span text:style-name="ifm_span_font.bold_ifm">Teeven</text:span> (Veiligheid en Justitie) (ontvangen 1 maart 2013). Zie ook Aanhangsel Handelingen, vergaderjaar 2012–2013, nr. 1381.</text:p>
      <text:p text:style-name="ifm_p_mt.3.76mm_ifm">Vraag 1</text:p>
      <text:p text:style-name="ifm_p_ifm">Deelt u de mening dat de Nederlandse burger het recht heeft om te weten hoeveel gevaarlijke nog niet uitbehandelde ter beschikking gestelden (tbs'ers) door de uitspraak van het Europese Hof voor de Rechten van de Mens (EHRM) in de zaak Van der Velden nu vrij rondlopen?</text:p>
      <text:p text:style-name="ifm_p_mt.3.76mm_ifm">Vraag 2</text:p>
      <text:p text:style-name="ifm_p_ifm">Bent u bereid per een onderzoek in te stellen naar alle gevallen waarbij de rechter rekening heeft gehouden met de uitspraak van het EHRM in de zaak Van der Velden die niet door de Taskforce zijn meegenomen, omdat ze bijvoorbeeld (exact) op 26 november 2012 of kort daarvoor zijn gewezen? Zo nee, waarom niet?</text:p>
      <text:p text:style-name="ifm_p_mt.3.76mm_ifm">Antwoord vragen 1 en 2</text:p>
      <text:p text:style-name="ifm_p_ifm">Ik heb de Raad voor de rechtspraak (Rvdr) verzocht te onderzoeken welke zaken van tbs-gestelden aandacht vragen in het licht van de uitspraak van het EHRM, zoals uitgelegd door het gerechtshof Arnhem. De Rvdr heeft hierin bewilligd, hetgeen heeft geleid tot een onderzoeksrapport van de Rvdr dat een indicatie geeft van het aantal zaken waarvoor de recente jurisprudentie mogelijk gevolgen heeft voor de verdere tenuitvoerlegging van de tbs-maatregel. Ik heb dit rapport met mijn brief (Kamerstuk II 29 452, nr. 156) van 30 januari jl. aan de Tweede Kamer verzonden. In de brief heb ik de aard van deze kwestie toegelicht, heb ik aangegeven wat de gevolgen hiervan zijn en heb ik uiteengezet welke stappen ik zet om te voorkomen dat er gevaarlijke situaties ontstaan voor de samenleving. In de brief is ook vermeld welke zaken zich tot dat moment hadden voorgedaan waarin de tbs onherroepelijk was opgeheven als gevolg van de uitspraak van het EHRM. Dit betrof ook zaken die zich voor 26 november 2012 hadden voorgedaan.</text:p>
      <text:p text:style-name="ifm_p_ifm">Inmiddels heeft de Hoge Raad in een arrest van 12 februari jl. de bedoelde uitspraak van het EHRM nader uitgelegd en geoordeeld dat het gerechtshof Arnhem een te beperkte uitleg had gegeven aan die uitspraak en dat de overwegingen van het gerechtshof Arnhem ook overigens niet als juist kunnen worden aanvaard. De Hoge Raad heeft de uitspraak van het gerechtshof Arnhem dan ook vernietigd in het belang der wet. Op grond van het arrest van de Hoge Raad heeft de verlengingsrechter dus meer speelruimte bij de vaststelling of er sprake is geweest van een geweldsdelict dan waarvan de Rvdr bij zijn onderzoek is uitgegaan. Ik verwacht dan ook dat met het arrest van de Hoge Raad de kansen zijn toegenomen om in de zaken die volgens de Rvdr nadere aandacht vragen na een periode van vier jaar toch verlenging van de TBS-maatregel te verkrijgen.</text:p>
      <text:p text:style-name="ifm_p_mt.3.76mm_ifm">Vraag 3</text:p>
      <text:p text:style-name="ifm_p_ifm">Deelt u de mening dat ten behoeve van de veiligheid van de maatschappij en vooral ten behoeve van de slachtoffers van ernstige geweldsmisdrijven alle cijfers hierover boven tafel moeten komen? Zo nee, waarom niet?</text:p>
      <text:p text:style-name="ifm_p_mt.3.76mm_ifm">Antwoord 3</text:p>
      <text:p text:style-name="ifm_p_ifm">Eerdergenoemd rapport van de Rvdr bevat cijfers over het aantal zaken waarvoor de recente jurisprudentie mogelijk gevolgen heeft voor de verdere tenuitvoerlegging van de tbs-maatregel. Dit rapport (bijlage bij Kamerstuk II 29 452, nr. 156) heb ik aan de Tweede Kamer gestuurd en is daarmee open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Helder over het Onderzoeksrapport Taskforce TBS 2012 en zijn brief d.d. 30 januari 2013 ‘Onderzoek Taskforce TBS naar (mogelijke) gemaximeerde TBS’</dc:title>
    <meta:user-defined meta:name="OVERHEIDop.ParlID/DC.identifier">ah-tk-20122013-1473</meta:user-defined>
    <meta:user-defined meta:name="OVERHEIDop.vraagnummer">2013Z01837</meta:user-defined>
    <meta:user-defined meta:name="OVERHEIDop.aanhangselNummer">147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Helder over het Onderzoeksrapport Taskforce TBS 2012 en zijn brief d.d. 30 januari 2013 ‘Onderzoek Taskforce TBS naar (mogelijke) gemaximeerde TBS’</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