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het lid <text:span text:style-name="ifm_span_font.bold_ifm">Kuiken</text:span> (PvdA) aan de minister van Infrastructuur en Milieu over <text:span text:style-name="ifm_span_font.italic_ifm">de werking van het in-car alarmeringssysteem eCall, waarover bij hulpdiensten onduidelijkheid heerst</text:span> (ingezonden 7 februari 2013).</text:p>
      <text:p text:style-name="ifm_p_font.roman_mt.3.76mm_ifm">Antwoord van minister <text:span text:style-name="ifm_span_font.bold_ifm">Schultz van Haegen-Maas Geesteranus</text:span> (Infrastructuur en Milieu) (ontvangen 1 maart 2013).</text:p>
      <text:p text:style-name="ifm_p_mt.3.76mm_ifm">Vraag 1</text:p>
      <text:p text:style-name="ifm_p_ifm">Bent u bekend met het artikel «Brandweer vreest loze meldingen autoalarm», over het in-car alarmeringssysteem eCall, dat bij ongevallen automatisch de hulpdiensten waarschuwt en waarover bij hulpdiensten in Friesland onduidelijkheid heerst?<text:note text:id="ID-2013Z02442-d38e57" text:note-class="footnote"><text:note-citation text:label="1 ">1</text:note-citation><text:note-body><text:p text:style-name="ifm_p_font.normal_size.6.93pt_mt..5mm_indent.-0.1161in_mleft.0.1161in_ifm">Leeuwarder Courant, Brandweer vreest loze meldingen autoalarm, 4 februari 2013</text:p></text:note-body></text:note></text:p>
      <text:p text:style-name="ifm_p_mt.3.76mm_ifm">Antwoord 1</text:p>
      <text:p text:style-name="ifm_p_ifm">Ja.</text:p>
      <text:p text:style-name="ifm_p_mt.3.76mm_ifm">Vraag 2</text:p>
      <text:p text:style-name="ifm_p_ifm">Zijn de hulpdiensten voldoende geïnformeerd en voorbereid op de invoering van het eCall-systeem? Zo nee, welke stappen gaat u ondernemen om de hulpdiensten voor te bereiden op de invoering van het eCall-systeem?</text:p>
      <text:p text:style-name="ifm_p_mt.3.76mm_ifm">Antwoord 2</text:p>
      <text:p text:style-name="ifm_p_ifm">Tot nu toe is er nog geen Europees voorstel tot verplichting van eCall. Ik verwacht een dergelijk voorstel overigens wel voor de zomer. Samen mijn collega van VenJ werk ik nu al (in het HeERO project) aan technische specificaties, ontwerp en organisatie van het toekomstige eCall systeem. De hulpdiensten worden hier actief bij betrokken. Op 6 december 2012 is een eerste informatiesessie voor de hoofden van de meldkamers geweest. Ik wil u overigens aangeven dat de verantwoordelijkheid voor het ontvangen en afhandelen van eCall noodoproepen («112-meldingen») bij mijn collega van het Ministerie van Veiligheid en Justitie berust.</text:p>
      <text:p text:style-name="ifm_p_mt.3.76mm_ifm">Vraag 3</text:p>
      <text:p text:style-name="ifm_p_ifm">Klopt het dat het eCall-systeem direct wordt gekoppeld aan de 112-alarmcentrale en dat er geen andere centrales (bijvoorbeeld de centrale van de autoproducent of de ANWB) als intermediair worden ingeschakeld?</text:p>
      <text:p text:style-name="ifm_p_mt.3.76mm_ifm">Antwoord 3</text:p>
      <text:p text:style-name="ifm_p_ifm">Nederland hoeft hierin geen keuze te maken. Beide opties zijn mogelijk en zullen waarschijnlijk ook naast elkaar gebruikt gaan worden. Dit moet nog verder uitgewerkt worden. Opzet van het door Europa voorgestelde eCall systeem is dat er rechtstreeks contact is tussen het voertuig en de alarmcentrale. Er wordt echter niet voorgeschreven of dat direct via 112 of via een particuliere alarmcentrale gaat. In het HeERO-project gebruikt Nederland een directe koppeling met de 112-centrale.</text:p>
      <text:p text:style-name="ifm_p_mt.3.76mm_ifm">Vraag 4</text:p>
      <text:p text:style-name="ifm_p_ifm">Zal het aantal meldingen aan 112-alarmcentrales met de invoering van het eCall-systeem toenemen? Zo ja, zijn de 112-alarmcentrales voldoende toegerust voor een toename van het aantal meldingen?</text:p>
      <text:p text:style-name="ifm_p_mt.3.76mm_ifm">Antwoord 4</text:p>
      <text:p text:style-name="ifm_p_ifm">Het eCall systeem is een toevoeging aan de bestaande mogelijkheden om de hulpdiensten te informeren door automatisch een melding te genereren als de auto een zwaar ongeval heeft gehad. Dit zijn bijvoorbeeld gevallen waarin de inzittenden zelf niet in staat zijn om 112 te bellen. Juist in deze gevallen kan het gebruik van eCall de aanrijtijden van hulpdiensten verkorten (gemiddeld ca. 4 minuten). Zelfs als eCall verplicht wordt zal het nog een aantal jaren duren voordat het hele wagenpark hiermee uitgerust zal zijn. Dit betekent dat in de eerste jaren de eCall meldingen nog beperkt zullen zijn en dat de ervaring zal leren of aanvullende maatregelen nodig zullen zijn.</text:p>
      <text:p text:style-name="ifm_p_mt.3.76mm_ifm">Vraag 5</text:p>
      <text:p text:style-name="ifm_p_ifm">Stuurt het eCall-systeem bij elk ongeval automatisch een melding naar de alarmcentrale dat er een ongeval heeft plaatsgevonden of maakt het eCall-systeem een onderscheid in de zwaarte van het ongeval?</text:p>
      <text:p text:style-name="ifm_p_mt.3.76mm_ifm">Antwoord 5</text:p>
      <text:p text:style-name="ifm_p_ifm">Er is nog niet Europees vastgelegd aan welke eisen een systeem precies moet voldoen om «eCall systeem» te mogen heten. Deze eisen zullen (net als alle voertuigeisen) uiteindelijk worden vastgelegd in zogenaamde typegoedkeuringseisen. Onderdeel daarvan is dat er alleen een melding wordt gegenereerd als de auto een zwaar ongeval heeft gehad, waarbij bijvoorbeeld de airbag is geactiveerd of extreem hoge vertragingen worden gemeten. Dit om activering bij bijvoorbeeld parkeerschade e.d.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uiken over de werking van het in-car alarmeringssysteem eCall, waarover bij hulpdiensten onduidelijkheid heerst</dc:title>
    <meta:user-defined meta:name="OVERHEIDop.ParlID/DC.identifier">ah-tk-20122013-1472</meta:user-defined>
    <meta:user-defined meta:name="OVERHEIDop.vraagnummer">2013Z02442</meta:user-defined>
    <meta:user-defined meta:name="OVERHEIDop.aanhangselNummer">147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Kuiken over de werking van het in-car alarmeringssysteem eCall, waarover bij hulpdiensten onduidelijkheid heerst</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