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47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71</text:p>
      <text:p text:style-name="ifm_p_font.roman_mt.3.76mm_ifm">Vragen van het lid <text:span text:style-name="ifm_span_font.bold_ifm">Recourt</text:span> (PvdA) aan de minister van Veiligheid en Justitie over <text:span text:style-name="ifm_span_font.italic_ifm">de positie van forensische accountants bij onderzoek naar fraude</text:span> (ingezonden 6 februari 2013).</text:p>
      <text:p text:style-name="ifm_p_font.roman_mt.3.76mm_ifm">Antwoord van minister <text:span text:style-name="ifm_span_font.bold_ifm"> Opstelten</text:span> (Veiligheid en Justitie) (ontvangen 1 maart 2013). Zie ook Aanhangsel Handelingen, vergaderjaar 2012–2013, nr. 1415.</text:p>
      <text:p text:style-name="ifm_p_mt.3.76mm_ifm">Vraag 1</text:p>
      <text:p text:style-name="ifm_p_ifm">Kent u het bericht «Maak advocaat leidend bij fraude»?<text:note text:id="ID-2013Z02294-d38e57" text:note-class="footnote"><text:note-citation text:label="1 ">1</text:note-citation><text:note-body><text:p text:style-name="ifm_p_font.normal_size.6.93pt_mt..5mm_indent.-0.1161in_mleft.0.1161in_ifm">Financieele Dagblad, 4 februari 2013, p. 7</text:p></text:note-body></text:note></text:p>
      <text:p text:style-name="ifm_p_mt.3.76mm_ifm">Antwoord 1</text:p>
      <text:p text:style-name="ifm_p_ifm">Ja.</text:p>
      <text:p text:style-name="ifm_p_mt.3.76mm_ifm">Vraag 2</text:p>
      <text:p text:style-name="ifm_p_ifm">Deelt u de mening dat, aangezien forensische accountants sinds kort ook onder de Wet ter voorkoming van witwassen en financieren van terrorisme (Wwft) vallen, het de intentie van de wetgever is geweest dat in geval deze accountants bij een onderzoek in een onderneming op frauduleuze transacties uit het verleden stuiten, die inderdaad gemeld dienen te worden? Zo ja, welke sancties staan er op het niet melden van dergelijke transacties? Zo nee, waarom niet?</text:p>
      <text:p text:style-name="ifm_p_mt.3.76mm_ifm">Antwoord 2</text:p>
      <text:p text:style-name="ifm_p_ifm">Melding van een dergelijke transactie kan verplicht zijn voor zover de accountant van die transactie heeft kennisgenomen ten behoeve van zijn dienstverlening aan een cliënt en die transactie een handeling of samenstel van handelingen betreft van of ten behoeve van die cliënt. In geval van overtreding van de meldingsplicht zijn bestuursrechtelijke en strafrechtelijke sancties en maatregelen mogelijk. Het Bureau Financieel Toezicht kan als toezichthouder een boete of een dwangsom opleggen. Verder is het onterecht niet melden van ongebruikelijke transacties op grond van de Wet op de economische delicten strafbaar met hechtenis van ten hoogste zes maanden (in geval van opzet: twee jaren), een taakstraf of geldboete van maximaal 19.500 euro. Het maximum van de geldboete is hoger bij veroordeling van een rechtspersoon en indien de betrokken transacties een waarde vertegenwoordigen van meer dan 4875 euro.</text:p>
      <text:p text:style-name="ifm_p_mt.3.76mm_ifm">Vraag 3</text:p>
      <text:p text:style-name="ifm_p_ifm">Deelt u de mening dat als een forensisch accountant opeens op verdachte zaken uit het verleden stuit waarbij er sprake is van gegevens waarvan de melding wettelijk verplicht is, het melden van die gegevens ook beoogd is? Zo ja, deelt u dan ook de mening dat het uitgangspunt, zoals dat blijkt uit de zinsneden dat «het te laat is om de forensisch accountant te weerhouden van zijn meldplicht», een in ieder geval naar de intentie van de wet verkeerd uitgangspunt is? Zo nee, waarom niet?</text:p>
      <text:p text:style-name="ifm_p_mt.3.76mm_ifm">Antwoord 3</text:p>
      <text:p text:style-name="ifm_p_ifm">Het antwoord op beide vragen is ja. Per 1 januari 2013 is de WWFT op een aantal punten inhoudelijk gewijzigd. Eén van de wijzigingen betrof de werkzaamheden van de forensische accountancy. Forensische accountancyopdrachten, ongeacht of deze samenhangen met het samenstellen, beoordelen of controleren van de jaarrekening, vallen onder de WWFT. Het uitgangspunt van de wet is dat ongebruikelijke transacties die onder de meldplicht vallen dienen te worden gemeld. Het niet naleven van die meldplicht kan bestuursrechtelijk of strafrechtelijk worden gesanctioneerd.</text:p>
      <text:p text:style-name="ifm_p_mt.3.76mm_ifm">Vraag 4</text:p>
      <text:p text:style-name="ifm_p_ifm">Klopt het in het bericht gestelde dat als een advocaat de leidende persoon in een forensisch onderzoek is, dat de door die advocaat ingeschakelde forensisch accountant geen meldplicht zou hebben? Zo ja, hoe kant een leidende rol van een advocaat in deze worden afgebakend? Zo ja, deelt u de mening dat daarmee op een niet door de wetgever beoogde manier aan die meldplicht wordt ontkomen en dat dit niet in het belang is van fraudebestrijding bij ondernemingen? Zo ja, wat gaat u doen om de forensisch accountant die onder leiding van een advocaat onderzoek doet toch aan zijn meldplicht te houden? Zo nee, waarom niet en wilt u de relevante beroepsgroepen dan uitdrukkelijk op hun wettelijke verplichtingen ten aanzien van de meldplicht wijzen?</text:p>
      <text:p text:style-name="ifm_p_mt.3.76mm_ifm">Antwoord 4</text:p>
      <text:p text:style-name="ifm_p_ifm">Of de forensisch accountant een meldplicht heeft hangt af van de rol die de advocaat vervult die opdrachtgever is van de forensisch accountant. Indien de advocaat werkzaamheden verricht waarop voor hemzelf het verschoningsrecht van toepassing is, dan mag de forensisch accountant zich op het afgeleide verschoningsrecht beroepen en geldt geen meldplicht. Dit doet zich voor bij werkzaamheden zoals bedoeld in artikel 1, tweede lid van de WWFT: de bepaling van rechtspositie van de cliënt, diens vertegenwoordiging en verdediging in rechte, het geven van advies voor, tijdens en na een rechtsgeding of het geven van advies over het instellen of vermijden van een rechtsgeding. Blijkens de wetsgeschiedenis dient dit restrictief te worden uitgelegd<text:note text:id="ID-1471-d38e112" text:note-class="footnote"><text:note-citation text:label="2 ">2</text:note-citation><text:note-body><text:p text:style-name="ifm_p_font.normal_size.6.93pt_mt..5mm_indent.-0.1161in_mleft.0.1161in_ifm">Eerste Kamer, vergaderjaar 2007–2008, 31 237 en 31 238 C, memorie van antwoord 30 juni 2008 en Eerste Kamer, vergaderjaar 2007–2008, 31 237 en 31 238 E, nadere memorie van antwoord 4 juli 2008.</text:p></text:note-body></text:note>. Voorkomen dient te worden dat door het enkel inschakelen van een advocaat het toezicht en de meldplicht illusoir worden gemaakt (misbruik afgeleid verschoningsrecht). In ieder concreet geval dient dan ook te worden toegelicht wat de rol en functie is van de advocaat. Als de advocaat werkzaamheden verricht waarop het verschoningsrecht niet van toepassing is, bijvoorbeeld als mediator of curator, dan kan de forensisch accountant geen beroep doen op het afgeleid verschoningsrecht en geldt de meldplicht onverkort.</text:p>
      <text:p text:style-name="ifm_p_mt.3.76mm_ifm">Vraag 5</text:p>
      <text:p text:style-name="ifm_p_ifm">Bestaan er beroepsgroepen die wel onder de Wwft en daaruit voortvloeiende meldplicht vallen, maar waarbij dat niet opgaat als zij hun beroep uitoefenen onder de regie of leiding van een beroepsbeoefenaar waarvoor een verschoningsrecht geldt? Zo ja, welke beroepsgroepen betreft dit? Zo ja, ziet u dit als een probleem en hoe gaat u dit oplossen?</text:p>
      <text:p text:style-name="ifm_p_mt.3.76mm_ifm">Antwoord 5</text:p>
      <text:p text:style-name="ifm_p_ifm">Het in antwoord op vraag 4 ten aanzien van forensische accountants gestelde geldt ook voor alle andere beroepsgroepen die onder de Wwft vallen, zoals autohandelaren en belastingadviseurs. Met inachtneming van de in antwoord 4 gemaakte kanttekening over de restrictieve uitleg die misbruik van het afgeleid verschoningsrecht moet voorkomen zie ik dat niet als een problee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het lid Recourt over de positie van forensische accountants bij onderzoek naar fraude</dc:title>
    <meta:user-defined meta:name="OVERHEIDop.ParlID/DC.identifier">ah-tk-20122013-1471</meta:user-defined>
    <meta:user-defined meta:name="OVERHEIDop.vraagnummer">2013Z02294</meta:user-defined>
    <meta:user-defined meta:name="OVERHEIDop.aanhangselNummer">1471</meta:user-defined>
    <meta:user-defined meta:name="OVERHEIDop.AanhangselTypen/DC.type">Antwoord</meta:user-defined>
    <meta:user-defined meta:name="OVERHEIDop.Parlementair/DC.type">Aanhangsel van de Handelingen</meta:user-defined>
    <meta:user-defined meta:name="OVERHEIDop.indiener">J. Recourt</meta:user-defined>
    <meta:user-defined meta:name="OVERHEIDop.ontvanger">I.W. Opstelten</meta:user-defined>
    <meta:user-defined meta:name="OVERHEIDop.vergaderjaar">2012-2013</meta:user-defined>
    <meta:user-defined meta:name="DCTERMS.W3CDTF/OVERHEIDop.datumOntvangst">2013-02-01</meta:user-defined>
    <meta:user-defined meta:name="OVERHEID.StatenGeneraal/DC.creator">Tweede Kamer der Staten-Generaal</meta:user-defined>
    <dc:language>nl</dc:language>
    <meta:user-defined meta:name="DCTERMS.alternative"/>
    <meta:user-defined meta:name="DC.title">Antwoord vragen van het lid Recourt over de positie van forensische accountants bij onderzoek naar fraude</meta:user-defined>
    <meta:user-defined meta:name="DCTERMS.W3CDTF/DCTERMS.available">2013-03-05</meta:user-defined>
    <meta:user-defined meta:name="OVERHEIDop.publicationName">Kamervragen (Aanhangsel)</meta:user-defined>
    <meta:user-defined meta:name="OVERHEID.Organisatietype/OVERHEID.organisationType">staten generaal</meta:user-defined>
    <meta:user-defined meta:name="DCTERMS.W3CDTF/DCTERMS.issued">2013-02-01</meta:user-defined>
    <meta:user-defined meta:name="OVERHEID.TaxonomieBeleidsagenda/OVERHEID.category">Economie | Organisatie en beleid</meta:user-defined>
    <meta:user-defined meta:name="OVERHEID.Informatietype/DC.type">officiële publicatie</meta:user-defined>
    <meta:user-defined meta:name="OVERHEIDop.versieInformatie"/>
  </office:meta>
</office:document-meta>
</file>