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het lid <text:span text:style-name="ifm_span_font.bold_ifm">Kooiman</text:span> (SP) aan de minister van Veiligheid en Justitie over <text:span text:style-name="ifm_span_font.italic_ifm">NL-Alert</text:span> (ingezonden 11 februari 2013).</text:p>
      <text:p text:style-name="ifm_p_font.roman_mt.3.76mm_ifm">Antwoord van minister <text:span text:style-name="ifm_span_font.bold_ifm">Opstelten</text:span> (Veiligheid en Justitie) (ontvangen 1 maart 2013).</text:p>
      <text:p text:style-name="ifm_p_mt.3.76mm_ifm">Vraag 1</text:p>
      <text:p text:style-name="ifm_p_ifm">Wat is uw reactie op het bericht dat miljoenen mensen op maandag 4 februari 2013 verstoken bleven van het eerste controlebericht van NL-Alert? Wat was hiervan de oorzaak?<text:note text:id="ID-2013Z02677-d38e57" text:note-class="footnote"><text:note-citation text:label="1 ">1</text:note-citation><text:note-body><text:p text:style-name="ifm_p_font.normal_size.6.93pt_mt..5mm_indent.-0.1161in_mleft.0.1161in_ifm">http://www.volkskrant.nl/vk/nl/2694/Tech-Media/article/detail/3388155/2013/02/04/Veel-smartphone-gebruikers-voorlopig-nog-verstoken-van-alarm-bericht-overheid.dhtml?utm_source=scherm1&amp;utm_medium=button&amp;utm_campaign=Cookiecheck</text:p></text:note-body></text:note></text:p>
      <text:p text:style-name="ifm_p_mt.3.76mm_ifm">Antwoord 1</text:p>
      <text:p text:style-name="ifm_p_ifm">Bij de invoering van NL-Alert 8 november jl. is aangegeven dat NL-Alert moet worden gezien als een aanvullend systeem op de al bestaande alarmerings-en crisiscommunicatiemiddelen en zal worden doorontwikkeld in een groeimodel. Van meet af aan is duidelijk geweest dat bij dit eerste controlebericht een groot deel van de burgers nog geen NL-Alert zou ontvangen. Dit komt doordat een deel van de telefoontoestellen nog niet geschikt is voor NL-Alert of nog goed moet worden ingesteld.</text:p>
      <text:p text:style-name="ifm_p_ifm">Er wordt momenteel een onderzoek uitgevoerd naar de vraag hoeveel burgers een NL-Alert hebben ontvangen. Ik zal uw Kamer over uiterlijk drie maanden nader informeren over deze peiling en de evaluatie. De bevindingen die hieruit naar voren komen zullen worden gebruikt om de doorontwikkeling van NL-Alert verder te verbeteren.</text:p>
      <text:p text:style-name="ifm_p_mt.3.76mm_ifm">Vraag 2</text:p>
      <text:p text:style-name="ifm_p_ifm">Waarom werkt het systeem nog steeds niet op IPhones en smartphones van Samsung? Waar zitten de problemen en wanneer zijn deze opgelost?</text:p>
      <text:p text:style-name="ifm_p_mt.3.76mm_ifm">Antwoord 2</text:p>
      <text:p text:style-name="ifm_p_ifm">Bij Samsung is de overgrote meerderheid van de toesteltypen geschikt voor NL-Alert, waaronder de meeste populaire smartphones. Samsung heeft aangegeven eraan te werken al haar typen geschikt te maken.</text:p>
      <text:p text:style-name="ifm_p_ifm">NL-Alert is ingericht volgens de internationale cell broadcast standaard. De iPhone ondersteunt deze standaard op dit moment niet. Ik ben al langdurig met Apple in gesprek om Apple te bewegen de iPhone geschikt te maken voor NL-Alert. Apple heeft daarover tot op heden geen toezeggingen gedaan.</text:p>
      <text:p text:style-name="ifm_p_mt.3.76mm_ifm">Vraag 3</text:p>
      <text:p text:style-name="ifm_p_ifm">Waarom moet er een heel stappenplan worden doorlopen voordat telefoonbezitters berichten van NL-Alert kunnen ontvangen? Ziet u mogelijkheden dit te vereenvoudigen? Zo ja, kan dit snel opgepakt worden? Zo nee, waarom niet?</text:p>
      <text:p text:style-name="ifm_p_mt.3.76mm_ifm">Antwoord 3</text:p>
      <text:p text:style-name="ifm_p_ifm">Het aantal te doorlopen stappen is afhankelijk van hoe de leveranciers van de mobiele toestellen hun toestellen inrichten. Met de telecomproviders is al enige tijd geleden afgesproken nieuw verkochte toestellen standaard te leveren met de juiste instelling voor ontvangst van NL-Alert.</text:p>
      <text:p text:style-name="ifm_p_mt.3.76mm_ifm">Vraag 4</text:p>
      <text:p text:style-name="ifm_p_ifm">Waarom zit er zo’n lange periode tussen de volgende controleberichten? Deelt u de mening dat telefoonbezitters op deze manier erg lang moeten wachten om te testen of hun telefoon nu wel de juiste instellingen heeft voor het ontvangen van berichten van NL-Alert?</text:p>
      <text:p text:style-name="ifm_p_mt.3.76mm_ifm">Antwoord 4</text:p>
      <text:p text:style-name="ifm_p_ifm">Er is een afweging gemaakt tussen de behoefte om te controleren op de juiste instelling en de mogelijke irritatie die een veelheid aan berichten oproept. Tweemaal per jaar lijkt vooralsnog afdoende.</text:p>
      <text:p text:style-name="ifm_p_mt.3.76mm_ifm">Vraag 5</text:p>
      <text:p text:style-name="ifm_p_ifm">Bent u bereid om te kijken of er dit jaar vaker controleberichten uit kunnen gaan, zodat met regelmaat zowel de zending van het bericht, als de ontvangst, getest kan worden? Zo nee, waarom niet?</text:p>
      <text:p text:style-name="ifm_p_mt.3.76mm_ifm">Antwoord 5</text:p>
      <text:p text:style-name="ifm_p_ifm">Omdat NL-Alert nieuw en in ontwikkeling is, wordt het gebruik ervan continu geëvalueerd. Dit geldt ook voor het verzenden van controleberichten. Ik zal bij deze evaluatie bezien of het gewenst is het aantal controleberichten op te voeren.</text:p>
      <text:p text:style-name="ifm_p_mt.3.76mm_ifm">Vraag 6</text:p>
      <text:p text:style-name="ifm_p_ifm">Wanneer zullen Vodafone en T-Mobile hun 3G-netwerken geschikt gemaakt hebben? Waarom duurt dit zo lang, gezien het algemeen belang van NL-Alert?</text:p>
      <text:p text:style-name="ifm_p_mt.3.76mm_ifm">Antwoord 6</text:p>
      <text:p text:style-name="ifm_p_ifm">Bij Vodafone en T-Mobile trad eerder een probleem op met een aantal typen toestellen van één fabrikant. Inmiddels heeft de desbetreffende fabrikant dit verholpen. Vodafone en T-Mobile hebben nog enige tijd nodig om NL-Alert in hun 3G-netwerk in te voeren. Naar verwachting zullen beide Telecomproviders in de eerste helft van 2013 NL-Alert ook in 3G gaan uitzenden.</text:p>
      <text:p text:style-name="ifm_p_mt.3.76mm_ifm">Vraag 7</text:p>
      <text:p text:style-name="ifm_p_ifm">Gaat NL-Alert ook geschikt gemaakt worden voor 4G-netwerken, welke binnenkort al in de lucht zullen zijn?</text:p>
      <text:p text:style-name="ifm_p_mt.3.76mm_ifm">Antwoord 7</text:p>
      <text:p text:style-name="ifm_p_ifm">Hierover ben ik in overleg met de Telecomproviders.</text:p>
      <text:p text:style-name="ifm_p_mt.3.76mm_ifm">Vraag 8</text:p>
      <text:p text:style-name="ifm_p_ifm">Weet u dat de woordvoerder van NL-Alert stelt dat ruim 50% van de telefoonbezitters bereikt kan worden? Is dat met de huidige stand van zaken het geval of pas nadat providers hun netwerken hebben aangepast en telefoonaanbieders hun toestellen?</text:p>
      <text:p text:style-name="ifm_p_mt.3.76mm_ifm">Antwoord 8</text:p>
      <text:p text:style-name="ifm_p_ifm">Op dit moment zijn meer dan 50% van de in de markt zijnde toestellen geschikt om NL-Alert te ontvangen. Als ook Vodafone en T-Mobile in 3G uitzenden stijgt dit percentage naar ongeveer 70%. Een randvoorwaarde hierbij is dat de toestellen juist zijn ingesteld..</text:p>
      <text:p text:style-name="ifm_p_ifm">Verdere stijging van dit percentage moet komen door aanpassing aan de toestellen door fabrikanten. Omdat bijna alle mobiele toestelleverancier hebben aangegeven hun toestellen voor NL-Alert geschikt te maken, zal dit percentage de komende jaren snel oplopen.</text:p>
      <text:p text:style-name="ifm_p_mt.3.76mm_ifm">Vraag 9</text:p>
      <text:p text:style-name="ifm_p_ifm">Bent u bereid de uitkomst van de peiling en de evaluatie, voorzien van uw reactie, aan de Kamer te sturen zodra deze beschikbaar zijn? Zo nee, waarom niet? Wanneer is de uitkomst van de peiling en de evaluatie te verwachten?</text:p>
      <text:p text:style-name="ifm_p_mt.3.76mm_ifm">Antwoord 9</text:p>
      <text:p text:style-name="ifm_p_ifm">Ik zal uw Kamer uiterlijk over drie maanden nader informeren.</text:p>
      <text:p text:style-name="ifm_p_mt.3.76mm_ifm">Vraag 10</text:p>
      <text:p text:style-name="ifm_p_ifm">Wanneer zal NL-Alert klaar zijn om volledig in gebruik te nemen?</text:p>
      <text:p text:style-name="ifm_p_mt.3.76mm_ifm">Antwoord 10</text:p>
      <text:p text:style-name="ifm_p_ifm">NL-Alert is landelijk in gebruik genomen. Alle veiligheidsregio’s kunnen NL-Alert berichten uitzenden. Naar verwachting zullen Vodafone en T-Mobile medio 2013 ook in 3G uitzenden. Aan de ontvangstkant geldt een afhankelijkheid van de mobiele toestelfabrikanten. De meerderheid van toestellen, waaronder meer dan de helft van de smartphones, is geschikt. De meeste telefoonleveranciers hebben toegezegd hun toestellen verder geschikt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ooiman over NL-Alert</dc:title>
    <meta:user-defined meta:name="OVERHEIDop.ParlID/DC.identifier">ah-tk-20122013-1470</meta:user-defined>
    <meta:user-defined meta:name="OVERHEIDop.vraagnummer">2013Z02677</meta:user-defined>
    <meta:user-defined meta:name="OVERHEIDop.aanhangselNummer">147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Kooiman over NL-Alert</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