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6</text:p>
      <text:p text:style-name="ifm_p_font.roman_mt.3.76mm_ifm">Vragen van de leden <text:span text:style-name="ifm_span_font.bold_ifm">Bashir</text:span> en <text:span text:style-name="ifm_span_font.bold_ifm">Ulenbelt</text:span> (beiden SP) aan de minister van Sociale Zaken en Werkgelegenheid en de staatssecretaris van Financiën over <text:span text:style-name="ifm_span_font.italic_ifm">gesjoemel met lonen in de bouw</text:span> (ingezonden 28 januari 2013).</text:p>
      <text:p text:style-name="ifm_p_font.roman_mt.3.76mm_ifm">Mededeling van minister <text:span text:style-name="ifm_span_font.bold_ifm">Asscher</text:span> (Sociale Zaken en Werkgelegenheid) (ontvangen 27 februari 2013).</text:p>
      <text:p text:style-name="ifm_p_mt.3.76mm_ifm">Vraag 1</text:p>
      <text:p text:style-name="ifm_p_ifm">Kunt u uitgebreid ingaan op de genoemde feiten en beweringen in de artikelen «Gesjoemel met loon bij aanleg tunnel onder Delft»<text:note text:id="ID-2013Z01455-d38e49" text:note-class="footnote"><text:note-citation text:label="1 ">1</text:note-citation><text:note-body><text:p text:style-name="ifm_p_font.normal_size.6.93pt_mt..5mm_indent.-0.1161in_mleft.0.1161in_ifm">Het Financieel Dagblad, «Gesjoemel met loon bij aanleg tunnel Delft», 21 januari 2013</text:p></text:note-body></text:note> en «Vrij spel met lonen in de bouw»?<text:note text:id="ID-2013Z01455-d38e57" text:note-class="footnote"><text:note-citation text:label="2 ">2</text:note-citation><text:note-body><text:p text:style-name="ifm_p_font.normal_size.6.93pt_mt..5mm_indent.-0.1161in_mleft.0.1161in_ifm">Het Financieel Dagblad, Vrij spel met lonen in de bouw», 21 januari 2013</text:p></text:note-body></text:note></text:p>
      <text:p text:style-name="ifm_p_mt.3.76mm_ifm">Vraag 2</text:p>
      <text:p text:style-name="ifm_p_ifm">Bent u het eens met de kwalificatie sjoemelen die in één van de artikelen wordt gebruikt? Indien niet, kunt u dit nader toelichten? Wat voor kwalificatie wilt u wel aan de constructies geven?</text:p>
      <text:p text:style-name="ifm_p_mt.3.76mm_ifm">Vraag 3</text:p>
      <text:p text:style-name="ifm_p_ifm">Is er, zoals in één van de artikelen is geschreven, sprake van fraude en een verstoring van de eerlijke concurrentie? Kunt u uw antwoord toelichten?</text:p>
      <text:p text:style-name="ifm_p_mt.3.76mm_ifm">Vraag 4</text:p>
      <text:p text:style-name="ifm_p_ifm">Kunt u aan de hand van een schematisch overzicht aangeven welke bevoegdheden elk van de controlerende instanties heeft bij de opsporing van de genoemde constructies die in de artikelen worden genoemd? Is er sprake van enige coördinatie bij de controle door de verschillende instanties naar de in de artikelen genoemde constructies? Zo ja, hoe gaat dit zijn werk?</text:p>
      <text:p text:style-name="ifm_p_mt.3.76mm_ifm">Vraag 5</text:p>
      <text:p text:style-name="ifm_p_ifm">Was u reeds eerder op de hoogte van het feit dat buitenlandse bouwbedrijven gebruik maken van diverse constructies om te weinig sociale premies af te dragen? Zo ja, welke actie hebt u ondernemen om dergelijke constructies tegen te gaan?</text:p>
      <text:p text:style-name="ifm_p_mt.3.76mm_ifm">Vraag 6</text:p>
      <text:p text:style-name="ifm_p_ifm">Bent u bereid om te kijken naar een andere oplossing om de controle op de in de artikelen genoemde constructies te verbeteren? Gebeurt dit reeds of moet hier nog een begin mee worden gemaakt? Aan wat voor oplossing wordt gedacht? Binnen welke termijn kan de Kamer maatregelen tegemoetzien?</text:p>
      <text:p text:style-name="ifm_p_mt.3.76mm_ifm">Vraag 7</text:p>
      <text:p text:style-name="ifm_p_ifm">Is de Nederlandse Mededingingsautoriteit (NMA) op de hoogte van de constructies die in het artikel worden genoemd? Heeft de NMA maatregelen genomen? Zo ja, welke? Indien neen, waarom niet?</text:p>
      <text:p text:style-name="ifm_p_mt.3.76mm_ifm">Vraag 8</text:p>
      <text:p text:style-name="ifm_p_ifm">Is hier ook nog een rol weggelegd voor de Fiscale inlichtingen- en Opsporingsdienst (FIOD)? Zo ja welke, zo niet, waarom niet?</text:p>
      <text:p text:style-name="ifm_p_mt.3.76mm_ifm">Vraag 9</text:p>
      <text:p text:style-name="ifm_p_ifm">Bent u van mening dat wanneer op Europees niveau de regelgeving voor de Europese arbeidsmarkt is aangescherpt, er voldoende waarborgen zijn om de in de artikelen besproken constructies te bestrijden of te voorkomen? Gaat u maatregelen op nationaal niveau initiëren? Wat zijn deze maatregelen?</text:p>
      <text:p text:style-name="ifm_p_mt.3.76mm_ifm">Vraag 10</text:p>
      <text:p text:style-name="ifm_p_ifm">Klopt de bewering dat de Belastingdienst toetsing heeft verricht? Wat waren de bevindingen van de Belastingdienst?</text:p>
      <text:h text:style-name="ifm_p_font.bold_mt.5.08mm_page.keep-with-next_ifm" text:outline-level="2">Mededeling</text:h>
      <text:p text:style-name="ifm_p_mt.4.23mm_ifm">Hierbij deel ik u mede dat de beantwoording van de Kamervragen van het lid</text:p>
      <text:p text:style-name="ifm_p_ifm">Van Nieuwenhuizen-Wijbenga (VVD) over «het gesjoemel met loon door Europese bedrijven in de bouwsector», de leden Kerstens en Hamer (beiden PvdA) over «fraude bij de inzet van buitenlandse arbeidskrachten» en de leden Bashir en Ulenbelt (beiden SP) over «gesjoemel met lonen in de bouw» niet binnen de gestelde termijn van drie weken mogelijk is. Beantwoording vergt nadere afstemming met handhavende instan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de leden Bashir en Ulenbelt over gesjoemel met lonen in de bouw</dc:title>
    <meta:user-defined meta:name="OVERHEIDop.ParlID/DC.identifier">ah-tk-20122013-1466</meta:user-defined>
    <meta:user-defined meta:name="OVERHEIDop.vraagnummer">2013Z01455</meta:user-defined>
    <meta:user-defined meta:name="OVERHEIDop.aanhangselNummer">1466</meta:user-defined>
    <meta:user-defined meta:name="OVERHEIDop.AanhangselTypen/DC.type">Mededeling</meta:user-defined>
    <meta:user-defined meta:name="OVERHEIDop.Parlementair/DC.type">Aanhangsel van de Handelingen</meta:user-defined>
    <meta:user-defined meta:name="OVERHEIDop.indiener">P. Ulenbelt</meta:user-defined>
    <meta:user-defined meta:name="OVERHEIDop.indiener">F. Bashir</meta:user-defined>
    <meta:user-defined meta:name="OVERHEIDop.ontvanger">L.F. Asscher</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Uitstel beantwoording vragen van de leden Bashir en Ulenbelt over gesjoemel met lonen in de bouw</meta:user-defined>
    <meta:user-defined meta:name="DCTERMS.W3CDTF/DCTERMS.available">2013-03-05</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