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1</text:p>
      <text:p text:style-name="ifm_p_font.roman_mt.3.76mm_ifm">Vragen van het lid <text:span text:style-name="ifm_span_font.bold_ifm">Van Raak</text:span> (SP) aan de minister van Binnenlandse Zaken en Koninkrijksrelaties over <text:span text:style-name="ifm_span_font.italic_ifm">de inzet van bijzondere bevoegdheden door de geheime diensten tegen politici, in het bijzonder tegen Roel van Duijn</text:span> (ingezonden 7 februari 2013).</text:p>
      <text:p text:style-name="ifm_p_font.roman_mt.3.76mm_ifm">Antwoord van minister <text:span text:style-name="ifm_span_font.bold_ifm">Plasterk</text:span> (Binnenlandse Zaken en Koninkrijksrelaties) (ontvangen 28 februari 2013).</text:p>
      <text:p text:style-name="ifm_p_mt.3.76mm_ifm">Vraag 1, 2</text:p>
      <text:p text:style-name="ifm_p_ifm">Deelt u de opvatting van de Nationale ombudsman dat uw ministerie en de Algemene inlichtingen- en veiligheidsdienst (AIVD) hebben gehandeld in strijd met de beginselen van «transparantie» en «behoorlijkheid», door de heer Roel van Duijn pas na vele en lange procedures – tot aan de Raad van State – inzicht te geven in de bemoeienis van geheime diensten met diens leven en politieke activiteiten?</text:p>
      <text:p text:style-name="ifm_p_ifm">Deelt u de opvatting van de Nationale ombudsman dat het «onbevredigend» en «onverstandig» is dat u heeft geweigerd om een nader onderzoek te laten doen naar de inzet van bijzondere bevoegdheden tegen Roel van Duijn?</text:p>
      <text:p text:style-name="ifm_p_mt.3.76mm_ifm">Antwoord 1, 2</text:p>
      <text:p text:style-name="ifm_p_ifm">De heer Van Duijn komt vooral voor in de dossiers van de Binnenlandse Veiligheidsdienst (BVD) uit de jaren zestig en zeventig van de vorige eeuw. De Wet op de inlichtingen- en veiligheidsdiensten 2002 kent een uitputtend stelsel voor de behandeling van verzoeken om inzage in (persoons)gegevens, met inbegrip van het daarbij te hanteren beoordelingskader. Dat stelsel beoogt zowel de belangen van de verzoeker als die van de dienst te borgen. Bij de behandeling van verzoeken om kennisneming wordt zorgvuldig beoordeeld of de aangetroffen gegevens vrijgegeven kunnen worden.</text:p>
      <text:p text:style-name="ifm_p_ifm">Naar aanleiding van een verzoek om inzage in zijn persoonsdossier heeft de AIVD aan de heer Van Duijn documenten verstrekt. In zijn bezwaarschrift heeft de heer Van Duijn zijn verzoek verbreed. Daarop zijn aanvullende documenten verstrekt. De heer Van Duijn heeft bovendien gebruik gemaakt van alle rechtsmiddelen die hem ter beschikking stonden (bezwaar, beroep en hoger beroep).</text:p>
      <text:p text:style-name="ifm_p_mt.3.76mm_ifm">Vraag 3</text:p>
      <text:p text:style-name="ifm_p_ifm">Bent u bereid de Commissie van Toezicht betreffende de Inlichtingen- en Veiligheidsdiensten (CTIVD) te vragen alsnog een onderzoek te doen naar de inzet van bijzondere bevoegdheden tegen Roel van Duijn, in het bijzonder naar de «behoorlijkheid»?</text:p>
      <text:p text:style-name="ifm_p_mt.3.76mm_ifm">Antwoord 3</text:p>
      <text:p text:style-name="ifm_p_ifm">De Commissie van Toezicht voor de Inlichtingen- en Veiligheidsdiensten (CTIVD) heeft in dit geval geen taak en bevoegdheden om onderzoek te doen. De zaak betreft een periode van voor de inwerkingtreding van de Wet op de inlichtingen- en veiligheidsdiensten 2002.</text:p>
      <text:p text:style-name="ifm_p_ifm">Overigens ben ik bereid een gesprek aan te gaan met de heer Van Duijn en heb hem inmiddels hiertoe uitgenodigd.</text:p>
      <text:p text:style-name="ifm_p_mt.3.76mm_ifm">Vraag 4</text:p>
      <text:p text:style-name="ifm_p_ifm">Deelt u de opvatting van de Nationale ombudsman dat de AIVD wel rekening houdt met de «rechtmatigheid» van zijn optreden, maar onvoldoende met de «behoorlijkheid» van zijn bemoeienis met het leven en de activiteiten van politici?</text:p>
      <text:p text:style-name="ifm_p_mt.3.76mm_ifm">Antwoord 4</text:p>
      <text:p text:style-name="ifm_p_ifm">Ieder overheidsorgaan, ook de AIVD, dient zich bij haar optreden te houden aan regels omtrent behoorlijkheid. Deze eis geldt ten aanzien van alle burgers, of zij nu politici zijn of niet. De eis dat de AIVD op een behoorlijke en zorgvuldige wijze handelt bij de verwerking van gegevens, waaronder de uitoefening van bijzondere bevoegdheden, is in artikel 12 van de Wet op de inlichtingen- en veiligheidsdiensten 2002 vastgelegd. De CTIVD kan toezien op de naleving daarvan.</text:p>
      <text:p text:style-name="ifm_p_mt.3.76mm_ifm">Vraag 5, 6, 7, 8</text:p>
      <text:p text:style-name="ifm_p_ifm">Deelt u de mening dat nadere regels noodzakelijk zijn om de behoorlijkheid van de inzet van bijzondere bevoegdheden door geheime diensten tegen politici te waarborgen?</text:p>
      <text:p text:style-name="ifm_p_ifm">Worden op dit moment door de geheime diensten bijzondere bevoegdheden ingezet tegen politici?</text:p>
      <text:p text:style-name="ifm_p_ifm">Zult u in de toekomst toestemming geven aan geheime diensten om bijzondere bevoegdheden in te zetten tegen politici?</text:p>
      <text:p text:style-name="ifm_p_ifm">Wordt de Commissie voor de Inlichtingen- en Veiligheidsdiensten van de Tweede Kamer altijd geïnformeerd op het moment dat geheime diensten bijzondere bevoegdheden inzetten tegen politici?</text:p>
      <text:p text:style-name="ifm_p_mt.3.76mm_ifm">Antwoord 5, 6, 7, 8</text:p>
      <text:p text:style-name="ifm_p_ifm">Deze casus heeft betrekking op de voorganger van de AIVD, de Binnenlandse Veiligheidsdienst (BVD). Het wettelijk kader met betrekking tot toezicht en rapportage was destijds een andere dan nu geldt voor de AIVD. De AIVD heeft onder meer tot taak onderzoek te doen naar personen die door de doelen die zij nastreven, dan wel door hun activiteiten aanleiding geven tot het ernstige vermoeden dat zij een gevaar vormen voor het voortbestaan van de democratische rechtsorde, dan wel voor de veiligheid of voor andere gewichtige belangen van de staat. Politici zijn niet bij voorbaat uitgesloten van onderzoek. Aan de uitoefening van bijzondere bevoegdheden zijn in de Wet op de inlichtingen- en veiligheidsdiensten 2002 eisen gesteld en daaraan wordt iedere uitoefening getoetst. De CTIVD kan in het kader van haar toezichthoudende taak de rechtmatige uitoefening van bijzondere bevoegdheden toetsen. De Commissie voor de Inlichtingen- en Veiligheidsdiensten van de Tweede Kamer (CIVD) is belast met de controle op de operationele taakuitvoering van de Inlichtingen- en Veiligheidsdiensten. Er worden in het openbaar geen mededelingen gedaan over operationele zaken die in de CIVD aan de orde komen.</text:p>
      <text:p text:style-name="ifm_p_mt.3.76mm_ifm">Vraag 9</text:p>
      <text:p text:style-name="ifm_p_ifm">Hebben politici die onderwerp zijn geweest van bemoeienis door de veiligheidsdiensten altijd een wettelijke notificatie ontvangen?</text:p>
      <text:p text:style-name="ifm_p_mt.3.76mm_ifm">Antwoord 9</text:p>
      <text:p text:style-name="ifm_p_ifm">Indien een voor notificatie in aanmerking komende bijzondere bevoegdheid is uitgeoefend, zal vijf jaar na beëindiging daarvan worden onderzocht of aan betrokkene een notificatieverslag kan worden uitgebracht. Dat geldt ook voor politic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Van Raak over de inzet van bijzondere bevoegdheden door de geheime diensten tegen politici, in het bijzonder tegen Roel van Duijn</dc:title>
    <meta:user-defined meta:name="OVERHEIDop.ParlID/DC.identifier">ah-tk-20122013-1461</meta:user-defined>
    <meta:user-defined meta:name="OVERHEIDop.vraagnummer">2013Z02425</meta:user-defined>
    <meta:user-defined meta:name="OVERHEIDop.aanhangselNummer">146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2-2013</meta:user-defined>
    <meta:user-defined meta:name="DCTERMS.W3CDTF/OVERHEIDop.datumOntvangst">2013-02-28</meta:user-defined>
    <meta:user-defined meta:name="OVERHEID.StatenGeneraal/DC.creator">Tweede Kamer der Staten-Generaal</meta:user-defined>
    <dc:language>nl</dc:language>
    <meta:user-defined meta:name="DCTERMS.alternative"/>
    <meta:user-defined meta:name="DC.title">Antwoord op vragen van het lid Van Raak over de inzet van bijzondere bevoegdheden door de geheime diensten tegen politici, in het bijzonder tegen Roel van Duijn</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2-28</meta:user-defined>
    <meta:user-defined meta:name="OVERHEID.TaxonomieBeleidsagenda/OVERHEID.category">Openbare orde en veiligheid | Staatsveiligh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