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het lid <text:span text:style-name="ifm_span_font.bold_ifm">Wolbert</text:span> (PvdA) aan de staatssecretaris van Volksgezondheid, Welzijn en Sport over <text:span text:style-name="ifm_span_font.italic_ifm">het sluiten van dagbestedinglocaties in Drenthe als gevolg van de bezuinigingen op de vervoerkosten voor gehandicapten</text:span> (ingezonden 23 augustus 2012).</text:p>
      <text:p text:style-name="ifm_p_font.roman_mt.3.76mm_ifm">Antwoord van staatssecretaris <text:span text:style-name="ifm_span_font.bold_ifm">Veldhuijzen van Zanten-Hyllner</text:span> (Volksgezondheid, Welzijn en Sport) (ontvangen 1 oktober 2012)</text:p>
      <text:p text:style-name="ifm_p_mt.3.76mm_ifm">Vraag 1</text:p>
      <text:p text:style-name="ifm_p_ifm">Herinnert u zich de Kamervragen die ik stelde naar aanleiding van de bezuinigingen op de vervoerkosten van gehandicapteninstellingen?<text:note text:id="ID-2012Z15306-d36e57" text:note-class="footnote"><text:note-citation text:label="1 ">1</text:note-citation><text:note-body><text:p text:style-name="ifm_p_font.normal_size.6.93pt_mt..5mm_indent.-0.1161in_mleft.0.1161in_ifm">Aanhangsel Handelingen, vergaderjaar 2011-2012, nr. 2999
            </text:p></text:note-body></text:note> Herinnert u zich ook dat u in uw antwoorden aangaf dat instellingen in overleg met de cliënten voor vervoer moeten zorgen?<text:note text:id="n2" text:note-class="footnote"><text:note-citation text:label="2 ">2</text:note-citation><text:note-body><text:p text:style-name="ifm_p_font.normal_size.6.93pt_mt..5mm_indent.-0.1161in_mleft.0.1161in_ifm">Tweede Kamer, vergaderjaar 2011–2012, Aanhangsel 2999
            </text:p></text:note-body></text:note>
      </text:p>
      <text:p text:style-name="ifm_p_mt.3.76mm_ifm">Antwoord 1</text:p>
      <text:p text:style-name="ifm_p_ifm">Ja, ik herinner mij dat.</text:p>
      <text:p text:style-name="ifm_p_mt.3.76mm_ifm">Vraag 2</text:p>
      <text:p text:style-name="ifm_p_ifm">Hoe rijmt u dit antwoord met het bericht dat de zorginstelling Noorderbrug  heeft besloten in ieder geval de locaties Werklocatie Frederiksoord, Activiteitencentrum Meppel, Zorgboerderij Boyemaheerd en Werken Grootegast te sluiten, met als reden de bezuinigingen op de vervoerkosten?<text:note text:id="ID-2012Z15306-d36e80" text:note-class="footnote"><text:note-citation text:label="3 ">3</text:note-citation><text:note-body><text:p text:style-name="ifm_p_font.normal_size.6.93pt_mt..5mm_indent.-0.1161in_mleft.0.1161in_ifm">Brief Raad van Bestuur Noorderbrug, juli 2012</text:p></text:note-body></text:note>
      </text:p>
      <text:p text:style-name="ifm_p_mt.3.76mm_ifm">Antwoord 2</text:p>
      <text:p text:style-name="ifm_p_ifm">Mij is bekend dat de Noorderbrug al langer kijkt naar de organisatie van dagactiviteiten, reeds lange tijd voor de maatregel «Vervoerskosten». Zo is onder andere te lezen in hun jaardocument 2010 en 2011. Ook in het blad NB! jaargang 2011 (Noorderbrug) is te lezen dat er op 9 december 2010 een speciale themasessie getiteld «balanceren tussen kwaliteit en betaalbaarheid», is gewijd aan de noodzaak voor «een heroriëntatie op het gebied van dagactiviteiten».</text:p>
      <text:p text:style-name="ifm_p_ifm">Op pagina 28 van het jaardocument 2011 is ondermeer te lezen: «In 2011 zijn voorbereidingen getroffen voor het sluiten van niet rendabele activiteitencentra, waarbij principiële keuzes gemaakt zijn op weg naar de invoering van de Wet op de Maatschappelijke Ondersteuning (Wmo) en de Wet Werken naar Vermogen (WVnV). Een zinvolle dagbesteding kan veelal ook in samenwerking met bedrijven of welzijnsinstellingen vormgegeven worden en hoeft niet permanent in een activiteitencentrum plaats te vinden.» (einde citaat) Op pagina 42 van het jaarverslag is te lezen dat: «In 2012 zullen de resultaten van de reorganisatie van het primair proces en het sluiten van niet rendabele centra zichtbaar zijn.» (einde citaat).</text:p>
      <text:p text:style-name="ifm_p_ifm">Instellingen richten hun eigen organisatie in en kunnen dat autonoom en naar eigen doen inzicht doen.</text:p>
      <text:p text:style-name="ifm_p_mt.3.76mm_ifm">Vraag 3</text:p>
      <text:p text:style-name="ifm_p_ifm">Hebben de cliënten die gebruik maken van deze locaties nog enig recht van spreken, behalve dat ze tegen dit voorgenomen besluit van de Raad van Bestuur kunnen protesteren bij de cliëntenraad? Kan de cliëntenraad een voorgenomen besluit van de Raad van Bestuur terugdraaien, of kunnen ze alleen een negatief advies uitbrengen dat de Raad van Bestuur naast zich neer kan leggen?  Hebben individuele cliënten in dergelijke situaties nog een andere manier om hun dagbesteding te behouden, of trekken ze waarschijnlijk toch aan het kortste eind? Wat is uw oordeel over de positie van de cliënt in dit geval?</text:p>
      <text:p text:style-name="ifm_p_mt.3.76mm_ifm">Antwoord 3</text:p>
      <text:p text:style-name="ifm_p_ifm">De Noorderbrug hecht, zoals zij dat zelf formuleert in het jaarverslag 2011 «grote waarde aan medezeggenschap, omdat dit past bij de missie, visie en kern-waarden.» (einde citaat) Ik heb geen reden om te veronderstellen dat de Noorderbrug niet op een zorgvuldige manier omgaat met (de ook formeel geborgde positie van) haar cliënten en de cliëntenvertegenwoordigers.</text:p>
      <text:p text:style-name="ifm_p_mt.3.76mm_ifm">Vraag 4, 5, 6, 7</text:p>
      <text:p text:style-name="ifm_p_ifm">Had u bij de afspraken in het Kunduz-akkoord niet kunnen voorzien dat dit het gevolg zou kunnen zijn? Had u dat idee ook nog niet na het algemeen overleg over de Toekomst van de AWBZ, vlak voor het zomerreces?<text:note text:id="ID-2012Z15306-d36e100" text:note-class="footnote"><text:note-citation text:label="4 ">4</text:note-citation><text:note-body><text:p text:style-name="ifm_p_font.normal_size.6.93pt_mt..5mm_indent.-0.1161in_mleft.0.1161in_ifm">Tweede Kamer, vergaderjaar 2011–2012, 30 597, nr. 263
            </text:p></text:note-body></text:note>
      </text:p>
      <text:p text:style-name="ifm_p_ifm">Wat bedoelde u precies toen u in genoemd overleg op dit onderdeel als antwoord op mijn vragen zei dat u de maatregel «met coulance» zou uitvoeren?<text:span text:style-name="ifm_span_font.superscript_ifm"><text:note-ref text:note-class="footnote" text:reference-format="text" text:ref-name="ID-2012Z15306-d36e100">4</text:note-ref></text:span> Hoe gaat u deze coulance in dit concrete geval toepassen?</text:p>
      <text:p text:style-name="ifm_p_ifm">Wat bedoelde u toen u in dit overleg tevens zei dat u schrijnende gevallen wilde voorkomen?<text:span text:style-name="ifm_span_font.superscript_ifm"><text:note-ref text:note-class="footnote" text:reference-format="text" text:ref-name="ID-2012Z15306-d36e100">4</text:note-ref></text:span> Vallen de mensen in de bovengenoemde dagbestedingslocaties, die hun dagbesteding waar ze al jaren naar toe gaan verliezen, onder de kwalificatie «schrijnend geval»? Zo nee, waarom niet?</text:p>
      <text:p text:style-name="ifm_p_ifm">Herinnert u zich dat In het algemeen overleg over de Toekomst van de AWBZ ook de 150 miljoen euro aan bezuinigingen van de Kunduz-coalitie is behandeld, en dat u in reactie op mijn vragen heeft bevestigd dat de getroffen instellingen de bezuinigingen niet per se hoeven op te halen uit hun vervoerkosten? Kunt u laten nagaan hoe de instelling Noorderbrug met deze uitvoeringsruimte is omgegaan? Heeft u de mogelijkheid de korting op de vervoerkosten te beschouwen als een generieke korting laten weten aan alle zorginstellingen die met deze maatregel zijn geconfronteerd?</text:p>
      <text:p text:style-name="ifm_p_mt.3.76mm_ifm">Antwoord 4, 5, 6, 7</text:p>
      <text:p text:style-name="ifm_p_ifm">Mijn verwachting was en is dat instellingen – op grond van onderliggende rapporten – eerst gaan kijken wat ze zelf kunnen verbeteren respectievelijk hoe ze de consequenties van de daling van inkomsten kunnen opvangen in hun bedrijfsvoering. Daarvoor is er ook ruimte. Geconstateerd is immers dat er grote verschillen zijn tussen instellingen in hun kostprijzen voor vervoer van en naar de dagbesteding. Daarbij was ook de constatering dat de huidige regeling voor een instelling weinig reden was om doelmatig vervoer te organiseren, omdat ze de kosten nagenoeg geheel vergoed kregen. Een slag waarbij instellingen kritisch kijken naar de organisatie ligt voor de hand.</text:p>
      <text:p text:style-name="ifm_p_ifm">Vervolgens zullen er instellingen zijn die wel uitkomen met de vergoedingen (er zijn er die dit nu al kunnen) en zullen er instellingen die niet (direct) uitkomen. Dat laatste kan ook een bewuste keuze zijn van de instelling, bijvoorbeeld om geld die men op andere posten overhoudt, in te zetten voor vervoer. Ik ben nadrukkelijk niet verantwoordelijk voor de bedrijfsvoering c.q. bevoegd op het terrein van de individuele instelling.</text:p>
      <text:p text:style-name="ifm_p_mt.3.76mm_ifm">Vraag 8 en 9</text:p>
      <text:p text:style-name="ifm_p_ifm">Zijn u ook andere zorginstellingen bekend die hun cliënten hebben laten weten dat hun dagvoorziening zal verdwijnen, en dat ze op zoek moeten naar iets anders? Zo ja, welke instellingen zijn dat?</text:p>
      <text:p text:style-name="ifm_p_ifm">Zijn er bij u al signalen bekend over wachtlijsten voor voorzieningen die wel open kunnen blijven?</text:p>
      <text:p text:style-name="ifm_p_mt.3.76mm_ifm">Antwoord 8 en 9</text:p>
      <text:p text:style-name="ifm_p_ifm">Nee, deze zijn mij thans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Wolbert over het sluiten van dagbestedinglocaties in Drenthe als gevolg van de bezuinigingen op de vervoerkosten voor gehandicapten</dc:title>
    <meta:user-defined meta:name="OVERHEIDop.ParlID/DC.identifier">ah-tk-20122013-146</meta:user-defined>
    <meta:user-defined meta:name="OVERHEIDop.vraagnummer">2012Z15306</meta:user-defined>
    <meta:user-defined meta:name="OVERHEIDop.aanhangselNummer">14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Wolbert over het sluiten van dagbestedinglocaties in Drenthe als gevolg van de bezuinigingen op de vervoerkosten voor gehandicapt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