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45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58</text:p>
      <text:p text:style-name="ifm_p_font.roman_mt.3.76mm_ifm">Vragen van het lid <text:span text:style-name="ifm_span_font.bold_ifm">Van Dekken</text:span> en <text:span text:style-name="ifm_span_font.bold_ifm">Recourt</text:span> (beiden PvdA) aan de ministers van Veiligheid en Justitie en Volksgezondheid, Welzijn en Sport over <text:span text:style-name="ifm_span_font.italic_ifm">de achterstand van Nederland in de strijd tegen «matchfixing» </text:span>(ingezonden 18 januari 2013).</text:p>
      <text:p text:style-name="ifm_p_font.roman_mt.3.76mm_ifm">Antwoord van minister <text:span text:style-name="ifm_span_font.bold_ifm">Opstelten</text:span> (Veiligheid en Justitie) mede namens de minister van Volksgezondheid, Welzijn en Sport (ontvangen 28 februari 2013).</text:p>
      <text:p text:style-name="ifm_p_mt.3.76mm_ifm">Vraag 1</text:p>
      <text:p text:style-name="ifm_p_ifm">Kent u het artikel «We liggen ver achter op de criminele netwerken»<text:note text:id="ID-2013Z00760-d38e49" text:note-class="footnote"><text:note-citation text:label="1 ">1</text:note-citation><text:note-body><text:p text:style-name="ifm_p_font.normal_size.6.93pt_mt..5mm_indent.-0.1161in_mleft.0.1161in_ifm">Voetbal International week 3, p., 21 e.v.</text:p></text:note-body></text:note> en het bericht «Matchfixing in 50 voetbalcompetities»?<text:note text:id="ID-2013Z00760-d38e57" text:note-class="footnote"><text:note-citation text:label="2 ">2</text:note-citation><text:note-body><text:p text:style-name="ifm_p_font.normal_size.6.93pt_mt..5mm_indent.-0.1161in_mleft.0.1161in_ifm">Volkskrant.nl, 16 januari 2013</text:p></text:note-body></text:note></text:p>
      <text:p text:style-name="ifm_p_mt.3.76mm_ifm">Antwoord 1</text:p>
      <text:p text:style-name="ifm_p_ifm">Ja.</text:p>
      <text:p text:style-name="ifm_p_mt.3.76mm_ifm">Vraag 2</text:p>
      <text:p text:style-name="ifm_p_ifm">Wat is uw opvatting en oordeel over georganiseerde criminele bendes die hun aandacht verleggen van de drugshandel naar «matchfixing»?</text:p>
      <text:p text:style-name="ifm_p_mt.3.76mm_ifm">Antwoord 2</text:p>
      <text:p text:style-name="ifm_p_ifm">Deze stelling is ons bekend. Het aangekondigde onderzoek van onze ministeries, dat in de zomer van 2013 wordt opgeleverd, zal naar verwachting een beter beeld geven over hoe dit beoordeeld moet worden. In de tussentijd zal vanzelfsprekend alert worden gereageerd op signalen die een strafrechtelijk onderzoek zouden rechtvaardigen. Ik verwijs naar mijn brief (Kamerstuk II 33 296, nr. 5) die ik 8 februari j.l. aan uw Kamer heb verzonden.</text:p>
      <text:p text:style-name="ifm_p_mt.3.76mm_ifm">Vraag 3</text:p>
      <text:p text:style-name="ifm_p_ifm">Deelt u mening van de voorzitter van de internationale spelersvakbond FIFPro dat voetbalbonden zelf niet in staat zijn om te controleren op «matchfixing»? Zo ja, waarom? Hoe helpt u de bonden hierin concreet? Zo nee, waarom niet?</text:p>
      <text:p text:style-name="ifm_p_mt.3.76mm_ifm">Antwoord 3</text:p>
      <text:p text:style-name="ifm_p_ifm">Matchfixing is een complex fenomeen dat een multidisciplinaire ketenaanpak vraagt. Er is contact tussen de KNVB en de opsporingsautoriteiten om ervoor te zorgen dat signalen effectief kunnen worden opgevolgd en er gezamenlijk wordt opgetrokken in het geval zich een casus in het Nederlandse voetbal zou voordoen. De modaliteiten en intensiteit van deze samenwerking en die met andere sportbonden zullen echter pas goed kunnen worden vastgesteld wanneer een scherper beeld ontstaat over de aard en omvang van matchfixing in Nederland. Ik benadruk echter dat er naar aanleiding van de door Europol gepresenteerde zaak geen informatie beschikbaar is gesteld die aanleiding vormt voor een strafrechtelijk onderzoek door het Nederlandse Openbaar Ministerie, afgezien van de hechtenis van een Nederlander waarover ik uw Kamer al eerder had geinformeerd.</text:p>
      <text:p text:style-name="ifm_p_mt.3.76mm_ifm">Vraag 4</text:p>
      <text:p text:style-name="ifm_p_ifm">Acht u het mogelijk of zelfs aannemelijk dat personen die melding willen maken van signalen van «matchfixing» in de Nederlandse voetbalcompetitie dat niet durven te doen vanwege mogelijk nadelige gevolgen voor hen? Zo ja, hoe kunt u er zorg voor dragen dat potentiële melders van «matchfixing» beschermd worden? Zo nee, waarom niet?</text:p>
      <text:p text:style-name="ifm_p_mt.3.76mm_ifm">Antwoord 4</text:p>
      <text:p text:style-name="ifm_p_ifm">Dit acht ik mogelijk. Om die reden wordt melders in het kader van het onderzoek van onze ministeries via een webenquête en een telefonische meldingsmogelijkheid de mogelijkheid gegeven om anoniem hun verhaal te doen. Of melders daarnaast nog beschermingsmaatregelen nodig hebben en welke dit kunnen zijn zal ik naar aanleiding van de onderzoeksresultaten bezien.</text:p>
      <text:p text:style-name="ifm_p_mt.3.76mm_ifm">Vraag 5</text:p>
      <text:p text:style-name="ifm_p_ifm">Wanneer wordt duidelijk wanneer het Nederlandse onderzoek naar «matchfixing» precies start?</text:p>
      <text:p text:style-name="ifm_p_mt.3.76mm_ifm">Antwoord 5</text:p>
      <text:p text:style-name="ifm_p_ifm">Het onderzoek is gegund aan een combinatie van de Universiteit Tilburg, de Vrije Universiteit en adviesbureau Ernst &amp; Young en is op 23 januari 2013 gestart.</text:p>
      <text:p text:style-name="ifm_p_mt.3.76mm_ifm">Vraag 6</text:p>
      <text:p text:style-name="ifm_p_ifm">Welke relevante instellingen, organisaties, instanties en personen worden hierbij betrokken?</text:p>
      <text:p text:style-name="ifm_p_mt.3.76mm_ifm">Antwoord 6</text:p>
      <text:p text:style-name="ifm_p_ifm">Het onderzoek wordt begeleid door een stakeholdersgroep van de ministeries van VWS, VenJ, het Openbaar Ministerie, de Nationale Politie, NOC*NSF, de KNVB, FifPro, de Kansspelautoriteit en Europo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op vragen van de leden Van Dekken en Recourt over de achterstand van Nederland in de strijd tegen matchfixing</dc:title>
    <meta:user-defined meta:name="OVERHEIDop.ParlID/DC.identifier">ah-tk-20122013-1458</meta:user-defined>
    <meta:user-defined meta:name="OVERHEIDop.vraagnummer">2013Z00760</meta:user-defined>
    <meta:user-defined meta:name="OVERHEIDop.aanhangselNummer">1458</meta:user-defined>
    <meta:user-defined meta:name="OVERHEIDop.AanhangselTypen/DC.type">Antwoord</meta:user-defined>
    <meta:user-defined meta:name="OVERHEIDop.Parlementair/DC.type">Aanhangsel van de Handelingen</meta:user-defined>
    <meta:user-defined meta:name="OVERHEIDop.indiener">J. Recourt</meta:user-defined>
    <meta:user-defined meta:name="OVERHEIDop.indiener">T.R. van Dekken</meta:user-defined>
    <meta:user-defined meta:name="OVERHEIDop.ontvanger">I.W. Opstelten</meta:user-defined>
    <meta:user-defined meta:name="OVERHEIDop.vergaderjaar">2012-2013</meta:user-defined>
    <meta:user-defined meta:name="DCTERMS.W3CDTF/OVERHEIDop.datumOntvangst">2013-02-28</meta:user-defined>
    <meta:user-defined meta:name="OVERHEID.StatenGeneraal/DC.creator">Tweede Kamer der Staten-Generaal</meta:user-defined>
    <dc:language>nl</dc:language>
    <meta:user-defined meta:name="DCTERMS.alternative"/>
    <meta:user-defined meta:name="DC.title">Antwoord op vragen van de leden Van Dekken en Recourt over de achterstand van Nederland in de strijd tegen matchfixing</meta:user-defined>
    <meta:user-defined meta:name="DCTERMS.W3CDTF/DCTERMS.available">2013-03-05</meta:user-defined>
    <meta:user-defined meta:name="OVERHEIDop.publicationName">Kamervragen (Aanhangsel)</meta:user-defined>
    <meta:user-defined meta:name="OVERHEID.Organisatietype/OVERHEID.organisationType">staten generaal</meta:user-defined>
    <meta:user-defined meta:name="DCTERMS.W3CDTF/DCTERMS.issued">2013-02-28</meta:user-defined>
    <meta:user-defined meta:name="OVERHEID.TaxonomieBeleidsagenda/OVERHEID.category">Cultuur en recreatie | Sport</meta:user-defined>
    <meta:user-defined meta:name="OVERHEID.TaxonomieBeleidsagenda/OVERHEID.category">Recht | Strafrecht</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