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de leden <text:span text:style-name="ifm_span_font.bold_ifm">Mohandis</text:span> en <text:span text:style-name="ifm_span_font.bold_ifm">Bouwmeester</text:span> (beiden PvdA) aan de ministers van Onderwijs, Cultuur en Wetenschappen en van Volksgezondheid, Welzijn en Sport over <text:span text:style-name="ifm_span_font.italic_ifm">boetes voor buitenlandse studenten wegen vermeend ontbreken ziektekostenverzekering</text:span> (ingezonden 28 januari 2013).</text:p>
      <text:p text:style-name="ifm_p_font.roman_mt.3.76mm_ifm">Antwoord van minister <text:span text:style-name="ifm_span_font.bold_ifm">Schippers</text:span> (Volksgezondheid, Welzijn en Sport) mede namens de minister van Onderwijs, Cultuur en Wetenschap (ontvangen 28 februari 2013)</text:p>
      <text:p text:style-name="ifm_p_mt.3.76mm_ifm">Vraag 1, 2 en 3</text:p>
      <text:p text:style-name="ifm_p_ifm">Hoe beoordeelt u het bericht «Zorgverzekering is mobiliteitsobstakel nr. 1 geworden», waaruit blijkt dat buitenlandse studenten massaal boetes krijgen van het College Voor Zorgverzekeringen (CVZ), omdat ze niet voor ziektekosten verzekerd zouden zijn?<text:note text:id="ID-2013Z01491-d38e60" text:note-class="footnote"><text:note-citation text:label="1 ">1</text:note-citation><text:note-body><text:p text:style-name="ifm_p_font.normal_size.6.93pt_mt..5mm_indent.-0.1161in_mleft.0.1161in_ifm">Blad Transfer, januari 2013</text:p></text:note-body></text:note></text:p>
      <text:p text:style-name="ifm_p_ifm">Hoe kan worden voorkomen dat studenten die vanuit het buitenland een ziektekosten verzekering hebben, onterecht worden aangeschreven en beboet door het CVZ, wegens vermeende afwezigheid van een ziektekostenverzekering?</text:p>
      <text:p text:style-name="ifm_p_ifm">Op welke manier kunnen buitenlandse studenten die wel een ziektekostenverzekering nodig hebben worden benaderd, zonder de hele groep lastig te vallen met een inschrijfplicht en boete?</text:p>
      <text:p text:style-name="ifm_p_mt.3.76mm_ifm">Antwoord op vragen 1, 2 en 3</text:p>
      <text:p text:style-name="ifm_p_ifm">Ik heb kennis genomen van het bericht.</text:p>
      <text:p text:style-name="ifm_p_ifm">Het gaat erom dat mensen die in Nederland wonen of werken verzekeringsplichtig zijn voor de Zorgverzekeringswet (Zvw). Uitzonderingen daarop vormen de buitenlandse studenten jonger dan dertig jaar die uitsluitend vanwege studieredenen tijdelijk in Nederland wonen. Elke diplomastudent wordt bij de Dienst Uitvoering Onderwijs (DUO) ingeschreven. Zij vallen daardoor automatisch buiten de opsporing van onverzekerde verzekeringsplichtigen. In twee situaties blijken studenten wel een aanschrijving te krijgen van het College voor zorgverzekeringen (CVZ).</text:p>
      <text:p text:style-name="ifm_p_ifm">Ten eerste, studenten jonger dan dertig jaar die zijn gaan werken naast hun studie. Zij zijn daardoor verzekeringsplichtig geworden en hebben nagelaten een zorgverzekering te sluiten. Zij ontvangen een terechte aanschrijving dat zij verzekeringsplichtig zijn. Op het moment dat iemand activiteiten verricht die worden gezien als economische activiteit worden zij niet langer uitgezonderd.</text:p>
      <text:p text:style-name="ifm_p_ifm">Dat vloeit voort uit het internationale sociale zekerheidsrecht; het leidend beginsel is dat werken ertoe leidt dat iemand onderworpen is aan het socialezekerheidsstelsel van het werkland en daarmee verzekeringsplichtig is.</text:p>
      <text:p text:style-name="ifm_p_ifm">Ten tweede, uitwisselingsstudenten en de studenten die aan een niet door OCW bekostigde instelling studeren (zoals Nijenrode). Deze studenten zijn niet verzekeringsplichtig. Zij worden bij de opsporing aangeschreven doordat zij niet staan geregistreerd bij DUO.</text:p>
      <text:p text:style-name="ifm_p_ifm">Het is met de huidige administratiesystemen niet mogelijk om te voorkomen dat deze groep internationale studenten wordt aangeschreven. Wel kunnen studenten voorkomen dat zij onterecht worden beboet door tijdig, dat wil zeggen binnen drie maanden na de aanschrijving, contact op te nemen met de SVB.</text:p>
      <text:p text:style-name="ifm_p_ifm">Dit staat toegelicht in de brief die zij van het CVZ ontvangen. De SVB neemt dit dan op in de verzekerdenregistratie.</text:p>
      <text:p text:style-name="ifm_p_ifm">Op dit moment vindt overleg plaats tussen VWS, CVZ, SVB en Nuffic hoe de communicatie aan studenten verbeterd kan worden. Het CVZ, de SVB, Nuffic en de onderwijsinstellingen hebben hierover ook al eerder overleg gevoerd. Zo wordt in de aanschrijving een passage opgenomen in het Engels en zal via de website van Nuffic aanvullende informatie worden geboden. Daarnaast onderzoek ik de mogelijkheden om de groep internationale studenten die nu onterecht worden aangeschreven nog verder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Mohandis over boetes voor buitenlandse studenten wegens vermeend ontbreken ziektekostenverzekering</dc:title>
    <meta:user-defined meta:name="OVERHEIDop.ParlID/DC.identifier">ah-tk-20122013-1454</meta:user-defined>
    <meta:user-defined meta:name="OVERHEIDop.vraagnummer">2013Z01491</meta:user-defined>
    <meta:user-defined meta:name="OVERHEIDop.aanhangselNummer">145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M. Mohandis</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op vragen van het lid Mohandis over boetes voor buitenlandse studenten wegens vermeend ontbreken ziektekostenverzekering</meta:user-defined>
    <meta:user-defined meta:name="DCTERMS.W3CDTF/DCTERMS.available">2013-03-04</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Onderwijs en wetenschap | Hoger onderwijs</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