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de leden <text:span text:style-name="ifm_span_font.bold_ifm">Van Dekken</text:span> en <text:span text:style-name="ifm_span_font.bold_ifm">Marcouch</text:span> (beiden PvdA) aan de ministers van Volksgezondheid, Welzijn en Sport en van Veiligheid en Justitie over <text:span text:style-name="ifm_span_font.italic_ifm">het vechten voor een schone vechtsport</text:span> (ingezonden 28 januari 2013).</text:p>
      <text:p text:style-name="ifm_p_font.roman_mt.3.76mm_ifm">Antwoord van minister <text:span text:style-name="ifm_span_font.bold_ifm">Schippers</text:span> (Volksgezondheid, Welzijn en Sport) mede namens de minister van Veiligheid en Justitie (ontvangen 28 februari 2013).</text:p>
      <text:p text:style-name="ifm_p_mt.3.76mm_ifm">Vraag 1</text:p>
      <text:p text:style-name="ifm_p_ifm">Hebt u kennisgenomen van de nieuwsuitzending van Brandpunt waarin geweldsincidenten met kickboksers en geweldsincidenten rond vechtsportgala’s aan de orde worden gesteld?<text:note text:id="ID-2013Z01463-d38e46" text:note-class="footnote"><text:note-citation text:label="1 ">1</text:note-citation><text:note-body><text:p text:style-name="ifm_p_font.normal_size.6.93pt_mt..5mm_indent.-0.1161in_mleft.0.1161in_ifm">Brandpunt, 20 januari 2013</text:p></text:note-body></text:note></text:p>
      <text:p text:style-name="ifm_p_mt.3.76mm_ifm">Antwoord 1</text:p>
      <text:p text:style-name="ifm_p_ifm">Ja.</text:p>
      <text:p text:style-name="ifm_p_mt.3.76mm_ifm">Vraag 2</text:p>
      <text:p text:style-name="ifm_p_ifm">Is het waar wat de Utrechtse wetenschapper in de uitzending beweert dat er te weinig medisch toezicht is op de boksers? Zo ja, hoe komt dat en wat gaat u doen om hier verbetering in aan te (laten) brengen? Zo nee, waarom niet? Waaruit blijkt dat het medisch toezicht wel goed geregeld is?</text:p>
      <text:p text:style-name="ifm_p_mt.3.76mm_ifm">Antwoord 2</text:p>
      <text:p text:style-name="ifm_p_ifm">De betreffende wetenschapper heeft op 24 januari 2013 het onderzoek, getiteld «Aanzien en overleven in een sport vol passie» naar de praktijk van de vechtsporten gepresenteerd tijdens de Vechtsportconferentie «Samen de sport gezond houden en beschermen». Een bevinding uit het onderzoek die in dit verband relevant is, is dat er vanuit medisch perspectief gezien onvoldoende afspraken en regels zijn om de lichamelijke veiligheid van (jonge) vechtsporters te garanderen. Het ontbreekt aan een adequaat systeem van registratie en verplichte controles om de gezondheid van (jonge) vechtsporters op de lange termijn te waarborgen. Dit vergroot de kans dat een sporter bijvoorbeeld na een knock out weer te snel de ring in gaat met alle mogelijke gevolgen van dien.</text:p>
      <text:p text:style-name="ifm_p_ifm">Een oorzaak hiervan kan gelegen zijn in de slechte organisatie van de vechtsporten. Veelzeggend is de bevinding in het onderzoeksrapport, dat een structurele organisatorische wanorde wordt waargenomen. «Deze wanorde wordt veroorzaakt door bestuurlijke onmacht in een door wantrouwen, conflicten en vetes verdeelde sector waarin niet met elkaar wordt gesproken en amper kan worden samengewerkt. Deze wanorde maakt het bijna onmogelijk om de kwaliteit en het imago van de vechtsporten te verbeteren». Tijdens de conferentie werden de bevindingen niet tegengesproken.</text:p>
      <text:p text:style-name="ifm_p_mt.3.76mm_ifm">Vraag 3</text:p>
      <text:p text:style-name="ifm_p_ifm">Deelt u de mening van de genoemde wetenschapper dat er geen zicht is op de kwaliteit van vechtsportdocenten? Zo ja, hoe komt dat en wie is er verantwoordelijk voor verbetering van die kwaliteit? Zo nee, waar blijkt uit dat die kwaliteit wel goed is?</text:p>
      <text:p text:style-name="ifm_p_mt.3.76mm_ifm">Antwoord 3</text:p>
      <text:p text:style-name="ifm_p_ifm">De voor het eerder genoemde onderzoek ondervraagde respondenten ervaren het gebrek aan voldoende pedagogisch en didactisch onderlegde vechtsportdocenten als probleem. Ik kan deze conclusie en de oorzaken die daaraan ten grondslag liggen niet op basis van eigen informatie bevestigen, maar heb geen aanleiding aan de juistheid hiervan te twijfelen. Door dit gebrek kan de kwaliteit en het op verantwoorde wijze onderwijzen van vechtsporten niet gegarandeerd worden. Een uitzondering op deze situatie vormt wellicht de FOG (Federatie Oosterse Gevechtskunsten), die bij NOC*NSF is aangesloten. De FOG kent een erkend opleidingsprogramma voor docenten in een aantal vechtsporten.</text:p>
      <text:p text:style-name="ifm_p_mt.3.76mm_ifm">Vraag 4, 5 en 6</text:p>
      <text:p text:style-name="ifm_p_ifm">Hebt u kennisgenomen van het intern rapport van het Regionale Informatie en Expertise Centrum (RIEC)? Is het waar dat er in dit rapport geconcludeerd wordt dat er bij zeker de helft van de vechtsportgala’s relaties zijn met georganiseerde criminaliteit? Zo ja, wat wordt er nog meer in het rapport beschreven en geconcludeerd en kunt u dit rapport voorzien van uw reactie aan de Kamer doen toekomen? Zo nee, wat staat er dan wel in het rapport?</text:p>
      <text:p text:style-name="ifm_p_ifm">Hoe lang bent u op de hoogte van bovengenoemd rapport of andere gegevens over misstanden binnen de vechtsportwereld? Welke maatregelen heeft u naar aanleiding hiervan genomen?</text:p>
      <text:p text:style-name="ifm_p_ifm">Hebt u inzicht in de mate waarin de vechtsport verweven is met criminaliteit in Nederland? Zo ja, kunt u de Kamer een volledig overzicht geven van de aard en omvang van deze verwevenheid? Zo nee, bent u bereid om nader onderzoek te doen naar deze verwevenheid en de Kamer op de hoogte te stellen van de uitkomsten van dit onderzoek?</text:p>
      <text:p text:style-name="ifm_p_mt.3.76mm_ifm">Antwoord 4, 5 en 6</text:p>
      <text:p text:style-name="ifm_p_ifm">In het najaar van 2010 is van de Politie Amsterdam-Amstelland een bestuurlijke rapportage verschenen over het criminele karakter van vechtsportevenementen. Naar aanleiding daarvan heeft de burgemeester van Amsterdam, tevens toenmalig voorzitter van de Stuurgroep RIEC Noord-Holland, het RIEC verzocht om een bredere analyse. Deze analyse is in april 2012 door het RIEC Noord-Holland afgerond en heeft geresulteerd in het rapport «Verwevenheid in de ring bij Kickbocksen, MMA, freefight en K1». In het rapport wordt geconcludeerd dat bij bijna de helft van de vechtsportevenementen misstanden van politiële en/of fiscale aard zijn aangetroffen, en dat er dus risico op georganiseerde criminaliteit bestaat. Bijna alle onderzochte organisatoren zijn van malafide aard en vertonen kenmerken die witwaspraktijken suggereren. In de politieregio’s Amsterdam-Amstelland en Kennemerland bleek de helft van de onderzochte sponsoren te vallen in de zogenaamde risicocategorie (ernstige misstanden en/of relatie tot georganiseerde criminaliteit). Verder is sprake van vechters die criminele activiteiten plegen en actief zijn in de georganiseerde misdaad.</text:p>
      <text:p text:style-name="ifm_p_ifm">Het betreft hier een intern rapport van het RIEC Noord-Holland, dat beschikbaar is voor alle deelnemers aan het RIEC. De verspreiding en eventuele openbaarmaking is een zaak van het RIEC. Het rapport is aangeboden aan alle gemeenten die onder het gebied van het RIEC vallen<text:note text:id="ID-1451-d38e115" text:note-class="footnote"><text:note-citation text:label="2 ">2</text:note-citation><text:note-body><text:p text:style-name="ifm_p_font.normal_size.6.93pt_mt..5mm_indent.-0.1161in_mleft.0.1161in_ifm">De RIEC-regio’s zijn in 2012 congruent gemaakt aan de regio’s in de nieuwe Politiewet. Om deze reden viel de gemeente Amsterdam wel onder het oude, en niet onder het nieuwe RIEC Noord-Holland. Amsterdam valt momenteel onder het RIEC Amsterdam-Amstelland. Onder het nieuwe RIEC Noord-Holland vallen gemeenten in (de oude politieregio’s) Kennemerland, Zaanstreek-Waterland en Noord-Holland Noord.</text:p></text:note-body></text:note>, en aan de gemeente Amsterdam. Hierbij is het advies gegeven om het gemeentelijk beleid op dit onderwerp aan te passen, onder andere door in de APV op te nemen dat vechtsportevenementen vergunningsplichtige evenementen zijn. Dit maakt het mogelijk om een Bibob-toets uit te voeren en zo bij risico’s op betrokkenheid van georganiseerde criminaliteit een vergunning niet te verlenen. Inmiddels heeft naar aanleiding van het rapport het merendeel van de gemeenten in Noord-Holland de APV aangepast, of zal dit op korte termijn gaan doen. Om dit mogelijk te maken is door het ministerie van Veiligheid en Justitie het Besluit Bibob aangepast.</text:p>
      <text:p text:style-name="ifm_p_ifm">Overigens hadden enkele gemeenten, waaronder Amsterdam en Hoorn, dit al eerder gedaan als gevolg van aanbevelingen die in de eerder genoemde bestuurlijke rapportage staan vermeld.</text:p>
      <text:p text:style-name="ifm_p_ifm">De hierboven geschetste ontwikkeling is bij uitstek een voorbeeld van hoe de RIEC’s functioneren in het signaleren van regionale misstanden, het analyseren van de problematiek en het vervolgens geven van beleidsadvies aan de gemeenten in de betreffende regio. De samenwerking tussen lokaal, regionaal en landelijk niveau maakt het voor malafide organisatoren steeds moeilijker een locatie voor hun evenementen te vinden. Uiteraard is het zaak om uiteindelijk in alle gemeenten van Nederland dergelijk beleid in te voeren. Ik zal dan ook verzoeken om voornoemd rapport aan alle RIEC’s in Nederland ter beschikking te stellen. Gezien de effectieve aanpak van deze problematiek in Noord-Holland zie ik vooralsnog geen reden tot een landelijk onderzoek naar de verwevenheid van de vechtsport met de criminaliteit in Nederland. Ik ben ervan overtuigd dat er voldoende instrumenten voorhanden zijn om hier op lokaal en regionaal op te reageren.</text:p>
      <text:p text:style-name="ifm_p_mt.3.76mm_ifm">Vraag 7</text:p>
      <text:p text:style-name="ifm_p_ifm">Deelt u de mening dat er een speciale commissie in het leven geroepen moet worden die orde op zaken gaat stellen in de vechtsport? Zo nee, waarom niet? Zo ja, op welke termijn gaat u dit realiseren?</text:p>
      <text:p text:style-name="ifm_p_mt.3.76mm_ifm">Antwoord 7</text:p>
      <text:p text:style-name="ifm_p_ifm">Uit eerder genoemd onderzoek komt naar voren dat het inrichten van een nationale Vechtsportcommissie, die vergaande bevoegdheden zou moeten krijgen, aan te bevelen is. De Minister van VWS zou daarin volgens de onderzoekers het voortouw moeten nemen, omdat de problematiek een landelijk karakter heeft gekregen, maar ook, om met de onderzoekers te spreken, omdat het ministerie een onafhankelijke positie in kan nemen en dwingend zou kunnen optreden.</text:p>
      <text:p text:style-name="ifm_p_ifm">Ik beraad mij nog op mijn positie in dit dossier dat complexe organisatorische, financiële, pedagogische, medische en ook criminele aspecten in zich heeft. Ik ben bereid een aantal relevante stakeholders uit te nodigen om te verkennen wat in deze een goede en begaanbare weg zou kunnen zijn. Ik zal uw Kamer voor het zomerreces daarover in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Dekken en Marcouch over het vechten voor een schone vechtsport</dc:title>
    <meta:user-defined meta:name="OVERHEIDop.ParlID/DC.identifier">ah-tk-20122013-1451</meta:user-defined>
    <meta:user-defined meta:name="OVERHEIDop.vraagnummer">2013Z01463</meta:user-defined>
    <meta:user-defined meta:name="OVERHEIDop.aanhangselNummer">145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de leden Van Dekken en Marcouch over het vechten voor een schone vechtsport</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