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het lid <text:span text:style-name="ifm_span_font.bold_ifm">Wolbert</text:span> (PvdA) aan staatssecretaris van Volksgezondheid, Welzijn en Sport over <text:span text:style-name="ifm_span_font.italic_ifm">mantelzorgers die geen compliment krijgen</text:span> (ingezonden 3 september 2012).</text:p>
      <text:p text:style-name="ifm_p_font.roman_mt.3.76mm_ifm">Antwoord van staatssecretaris <text:span text:style-name="ifm_span_font.bold_ifm">Veldhuijzen van Zanten-Hyllner</text:span> (Volksgezondheid, Welzijn en Sport) (ontvangen 1 oktober 2012)</text:p>
      <text:p text:style-name="ifm_p_mt.3.76mm_ifm">Vraag 1</text:p>
      <text:p text:style-name="ifm_p_ifm">Bent u op de hoogte van het feit dat mantelzorgers van mensen die op een wachtlijst voor een zorginstelling staan niet in aanmerking komen voor het mantelzorgcompliment?</text:p>
      <text:p text:style-name="ifm_p_mt.3.76mm_ifm">Antwoord 1</text:p>
      <text:p text:style-name="ifm_p_ifm">Ja.</text:p>
      <text:p text:style-name="ifm_p_mt.3.76mm_ifm">Vraag 2 en 3</text:p>
      <text:p text:style-name="ifm_p_ifm">Kunt u uitleggen hoe het kan gebeuren dat deze mantelzorgers buiten de boot vallen?</text:p>
      <text:p text:style-name="ifm_p_ifm">Deelt u de mening dat het oneerlijk is dat juist de mantelzorgers met zeer zware taken, vanwege wachtlijsten, geen mantelzorgcompliment krijgen?</text:p>
      <text:p text:style-name="ifm_p_mt.3.76mm_ifm">Antwoord 2 en 3</text:p>
      <text:p text:style-name="ifm_p_ifm">In de antwoorden op vragen van het lid Omtzigt (CDA) die de staatssecretaris van Financiën mede namens mij op 7 september 2012 naar de Kamer heeft gezonden (Kamerstuknr. 3404) is hierop het volgende antwoord gegeven.</text:p>
      <text:p text:style-name="ifm_p_ifm">«<text:span text:style-name="ifm_span_font.italic_ifm">Door het toenmalige Kamerlid Van der Vlies is bij de behandeling van het Belastingplan 2005 een amendement ingediend. Dit amendement was erop gericht om mensen die intensief zorg verlenen aan een ander, een financieel blijk van waardering toe te kennen. Daarvoor werd een bedrag van € 65 miljoen beschikbaar gesteld. Dit amendement is door de Kamer aanvaard en uitgewerkt in de Regeling maatschappelijke ondersteuning. Over de criteria waaraan moet worden voldaan om in aanmerking te kunnen komen voor een mantelzorgcompliment is, mede in relatie tot de hoogte van het beschikbare bedrag, meerdere keren met de Kamer van gedachten gewisseld. Om voor een compliment in aanmerking te komen moet men beschikken over een indicatie voor extramurale AWBZ-zorg; deze indicatie moet ten minste 371 dagen geldig zijn.</text:span>
      </text:p>
      <text:p text:style-name="ifm_p_ifm">
         <text:span text:style-name="ifm_span_font.italic_ifm">Daarbij is overwogen dat ingeval van een indicatie voor intramurale AWBZ-zorg in beginsel in veel mindere mate sprake zal zijn van een beroep op mantelzorg. Voor mensen met een intramurale indicatie die om uiteenlopende redenen niet in een instelling verblijven, geldt dat het uitvoeringstechnisch gezien niet mogelijk is gebleken deze groep in aanmerking te brengen voor de regeling, omdat de vereiste informatie over de boordeling van deze aanspraak niet beschikbaar is.</text:span>
      </text:p>
      <text:p text:style-name="ifm_p_ifm">
         <text:span text:style-name="ifm_span_font.italic_ifm">Inmiddels is gebleken dat ook de toepassing van deze criteria voor toekenning van het mantelzorgcompliment leidt tot overschrijding van het beschikbare budget</text:span>.»</text:p>
      <text:p text:style-name="ifm_p_mt.3.76mm_ifm">Vraag 4</text:p>
      <text:p text:style-name="ifm_p_ifm">Hoe gaat u ervoor zorgen dat zij voortaan wel het compliment krijgen dat ze, haast meer dan wie ook, verdienen?</text:p>
      <text:p text:style-name="ifm_p_mt.3.76mm_ifm">Antwoord 4</text:p>
      <text:p text:style-name="ifm_p_ifm">Zie het antwoord op vraag 2 en 3. De huidige criteria leiden al tot een overschrijding van het beschikbare budget. Zoals ik in mijn beleidsbrief van 29 maart 2012 al aangaf, hebben mij signalen bereikt van zorgvragers en mantelzorgers die duiden op onvrede met de huidige regeling. Het kwam ook aan de orde in de gesprekken die mijn medewerkers en ik hebben gehad met mantelzorgers op de cliëntendag mantelzorg op 4 juni 2012. In mijn beleidsbrief van 29 maart 2012 geef ik aan deze signalen nopen tot een fundamentele heroverweging van de regeling mantelzorgcompliment.</text:p>
      <text:p text:style-name="ifm_p_mt.3.76mm_ifm">Vraag 5</text:p>
      <text:p text:style-name="ifm_p_ifm">Wilt u de Kamer vóór Prinsjesdag uw antwoorden op het voorgaande doen toekomen?</text:p>
      <text:p text:style-name="ifm_p_mt.3.76mm_ifm">Antwoord 5</text:p>
      <text:p text:style-name="ifm_p_ifm">Tot mijn spijt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Wolbert over mantelzorgers die geen compliment krijgen</dc:title>
    <meta:user-defined meta:name="OVERHEIDop.ParlID/DC.identifier">ah-tk-20122013-145</meta:user-defined>
    <meta:user-defined meta:name="OVERHEIDop.vraagnummer">2012Z15530</meta:user-defined>
    <meta:user-defined meta:name="OVERHEIDop.aanhangselNummer">14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Wolbert over mantelzorgers die geen compliment krijg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