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8</text:p>
      <text:p text:style-name="ifm_p_font.roman_mt.3.76mm_ifm">Vragen van de leden <text:span text:style-name="ifm_span_font.bold_ifm">Klever</text:span>, <text:span text:style-name="ifm_span_font.bold_ifm">Van Klaveren</text:span> en <text:span text:style-name="ifm_span_font.bold_ifm">Wilders</text:span> (allen PVV) aan de minister van Volksgezondheid, Welzijn en Sport over <text:span text:style-name="ifm_span_font.italic_ifm">de poging van de KNVB om de mening van een scheidsrechter te verbieden</text:span> (ingezonden 29 januari 2013).</text:p>
      <text:p text:style-name="ifm_p_font.roman_mt.3.76mm_ifm">Antwoord van minister <text:span text:style-name="ifm_span_font.bold_ifm">Schippers</text:span> (Volksgezondheid, Welzijn en Sport) (ontvangen 28 februari 2013).</text:p>
      <text:p text:style-name="ifm_p_mt.3.76mm_ifm">Vraag 1</text:p>
      <text:p text:style-name="ifm_p_ifm">Bent u bekend met het artikel «KNVB wil liever geen PVV-teksten»?<text:note text:id="ID-2013Z01549-d38e63" text:note-class="footnote"><text:note-citation text:label="1 ">1</text:note-citation><text:note-body><text:p text:style-name="ifm_p_font.normal_size.6.93pt_mt..5mm_indent.-0.1161in_mleft.0.1161in_ifm">Parool, 26 januari 2013</text:p></text:note-body></text:note></text:p>
      <text:p text:style-name="ifm_p_mt.3.76mm_ifm">Antwoord 1</text:p>
      <text:p text:style-name="ifm_p_ifm">Ja.</text:p>
      <text:p text:style-name="ifm_p_mt.3.76mm_ifm">Vraag 2</text:p>
      <text:p text:style-name="ifm_p_ifm">Klopt dit bericht, en zo ja, wat vindt u ervan dat de KNVB op deze manier tracht scheidsrechters monddood te maken die het Marokkanenprobleem wel durven te benoemen?</text:p>
      <text:p text:style-name="ifm_p_mt.3.76mm_ifm">Antwoord 2</text:p>
      <text:p text:style-name="ifm_p_ifm">Desgevraagd meldt de KNVB vanzelfsprekend de vrijheid van meningsuiting van iedereen te respecteren, zo óók van al zijn leden. Wel heeft de bond zijn zorg willen uitspreken aangaande opmerkingen van de betrokken scheidsrechter op sociale media die als beledigend, kwetsend of zelfs racistisch kunnen worden ervaren, en daarmee op gespannen voet staan met de normen- en waarden waaraan de bond vasthoudt.</text:p>
      <text:p text:style-name="ifm_p_ifm">De KNVB ontving over de uitingen van betrokkene diverse klachten van leden.</text:p>
      <text:p text:style-name="ifm_p_ifm">Dit vormde een reden te meer voor de bond om – in deze tijd waarin het begrip «respect» een prominente plaats inneemt – richting betrokkene te reageren zoals dat gebeurd is. De KNVB vindt, dat functionarissen zoals scheidsrechters als geen ander een voorbeeldfunctie hebben, waarvan zij zich wat de KNVB betreft altijd bewust zouden moeten zijn. De bond heeft daarom een duidelijk signaal hieromtrent willen afgegeven.</text:p>
      <text:p text:style-name="ifm_p_ifm">Ik laat het aan de KNVB om binnen de bond daarin een eigen weg te kiezen.</text:p>
      <text:p text:style-name="ifm_p_ifm">Verder geeft de KNVB aan dat er inmiddels een gesprek plaatsgevonden heeft tussen de bond en betrokkene. In de ogen van de KNVB had betrokkene zijn functie van voorzitter van Scheidsrechters Vereniging Amsterdam (SVA) kunnen blijven vervullen.</text:p>
      <text:p text:style-name="ifm_p_mt.3.76mm_ifm">Vraag 3</text:p>
      <text:p text:style-name="ifm_p_ifm">Deelt u de mening dat een scheidsrechter te allen tijde de vrijheid moet hebben om zijn mening te verkondigen, ook als die mening niet strookt met die van de politiek-correcte KNVB? Zo neen, waarom niet?</text:p>
      <text:p text:style-name="ifm_p_mt.3.76mm_ifm">Antwoord 3</text:p>
      <text:p text:style-name="ifm_p_ifm">Ik deel de mening dat ook een scheidsrechter ten allen tijde vrijheid van meningsuiting heeft. Er zijn grenzen aan de vrijheid van meningsuiting: «moet jij niet wat grensrechters doodtrappen» is een uitspraak waarvan ik mij heel goed kan vinden in de reactie van de KNVB die afstand neemt van dit soort uitspraken van een scheidsrechter van de KNVB.</text:p>
      <text:p text:style-name="ifm_p_mt.3.76mm_ifm">Vraag 4</text:p>
      <text:p text:style-name="ifm_p_ifm">Heeft de KNVB, of een andere door de overheid gesubsidieerde sportbond, eerder pogingen ondernomen tot dergelijke censuurpraktijken?</text:p>
      <text:p text:style-name="ifm_p_mt.3.76mm_ifm">Antwoord 4</text:p>
      <text:p text:style-name="ifm_p_ifm">Nee.</text:p>
      <text:p text:style-name="ifm_p_mt.3.76mm_ifm">Vraag 5</text:p>
      <text:p text:style-name="ifm_p_ifm">Bent u bereid de directie van de KNVB op het matje te roepen, en er op aan te dringen dat deze dappere scheidsrechter excuses krijgt aangeboden? Zo neen, waarom niet?</text:p>
      <text:p text:style-name="ifm_p_mt.3.76mm_ifm">Antwoord 5</text:p>
      <text:p text:style-name="ifm_p_ifm">Nee. De KNVB bepaalt, als autonome ledenorganisatie, zelf waar de grenzen liggen van wat leden zich kunnen veroorl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de leden Klever, Van Klaveren en Wilders over de poging van de KNVB om de mening van een scheidsrechter te verbieden</dc:title>
    <meta:user-defined meta:name="OVERHEIDop.ParlID/DC.identifier">ah-tk-20122013-1448</meta:user-defined>
    <meta:user-defined meta:name="OVERHEIDop.vraagnummer">2013Z01549</meta:user-defined>
    <meta:user-defined meta:name="OVERHEIDop.aanhangselNummer">144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G. Wilders</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vragen van de leden Klever, Van Klaveren en Wilders over de poging van de KNVB om de mening van een scheidsrechter te verbieden</meta:user-defined>
    <meta:user-defined meta:name="DCTERMS.W3CDTF/DCTERMS.available">2013-03-04</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