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het lid <text:span text:style-name="ifm_span_font.bold_ifm">Bisschop</text:span> (SGP) aan de minister van Onderwijs, Cultuur en Wetenschap over <text:span text:style-name="ifm_span_font.italic_ifm">het voornemen van de Universiteit Leiden om de opleiding Hebreeuwse en Joodse studies te beëindigen</text:span> (ingezonden 28 januari 2013).</text:p>
      <text:p text:style-name="ifm_p_font.roman_mt.3.76mm_ifm">Antwoord van minister <text:span text:style-name="ifm_span_font.bold_ifm">Bussemaker</text:span> (Onderwijs, Cultuur en Wetenschap) (ontvangen 27 februari 2013).</text:p>
      <text:p text:style-name="ifm_p_mt.3.76mm_ifm">Vraag 1</text:p>
      <text:p text:style-name="ifm_p_ifm">Bent u bekend met het voornemen van de Universiteit Leiden om de opleiding Hebreeuwse en Joodse studies te beëindigen?</text:p>
      <text:p text:style-name="ifm_p_mt.3.76mm_ifm">Antwoord 1</text:p>
      <text:p text:style-name="ifm_p_ifm">Ja.</text:p>
      <text:p text:style-name="ifm_p_mt.3.76mm_ifm">Vraag 2</text:p>
      <text:p text:style-name="ifm_p_ifm">Op welke wijze wordt voorkomen dat kleine studies geschrapt worden zonder dat de unieke waarde en het buitengewone specialisme voldoende op waarde geschat worden? Erkent u dat het beperkte aantal studenten geen absoluut criterium kan zijn bij de beoordeling of een studie kan blijven voortbestaan?</text:p>
      <text:p text:style-name="ifm_p_mt.3.76mm_ifm">Antwoord 2</text:p>
      <text:p text:style-name="ifm_p_ifm">In het beleid gericht op profilering wordt ook aangedrongen op herordening van het opleidingenaanbod. In het kader van de prestatieafspraken hebben de universiteiten de doelmatigheid van hun eigen opleidingenaanbod tegen het licht gehouden. De uitkomst kan zijn dat universiteiten hebben besloten sommige opleidingen niet meer te verzorgen of onder te brengen in een bredere opleiding, omdat voor deze opleidingen meerdere jaren achtereen zo weinig belangstelling bestond dat ze niet meer rendabel waren.</text:p>
      <text:p text:style-name="ifm_p_ifm">Naast de herordening van het opleidingenaanbod op instellingsniveau middels de prestatieafspraken worden over het opleidingenaanbod ook op sectoraal niveau afspraken gemaakt. Hierbij richten de instellingen in onderling overleg het opleidingenaanbod in een bepaalde sector, bijvoorbeeld in de sector hbo-techniek, doelmatiger in om kwalitatief hoogwaardige opleidingen te kunnen blijven aanbieden. Daarmee wordt dus vanuit een landelijk of regionaal perspectief gekeken naar een doelmatig en dekkend aanbod van opleidingen.</text:p>
      <text:p text:style-name="ifm_p_ifm">Dit beleid betekent echter niet dat ik vind dat alle kleine opleidingen opgeheven zouden moeten worden. Ik erken dat sommige kleine opleidingen van groot belang zijn voor de kennisinfrastructuur van ons land. Er is sprake van een afweging tussen het belang van een opleiding en de doelmatigheid ervan. Een dergelijke afweging kan naar mijn mening het beste gemaakt worden door de universiteit zelf.</text:p>
      <text:p text:style-name="ifm_p_mt.3.76mm_ifm">Vraag 3</text:p>
      <text:p text:style-name="ifm_p_ifm">Onderkent u de bijzondere positie en expertise van de opleiding Hebreeuwse en Joodse studies, die binnen de Nederlandse context uniek zijn en die voor wetenschap en cultuur in Nederland een wezenlijk belang vormen? Welke verantwoordelijkheid voor het behoud van deze opleiding ziet u voor uzelf weggelegd, mede gezien het feit dat de overheid heeft aangedrongen op het schrappen van kleine studies?</text:p>
      <text:p text:style-name="ifm_p_mt.3.76mm_ifm">Antwoord 3</text:p>
      <text:p text:style-name="ifm_p_ifm">Van de decaan van de faculteit Geesteswetenschappen van de Universiteit Leiden heb ik begrepen dat het mogelijk blijft om het oude Hebreeuws samen met het moderne Hebreeuws in de vorm van een minor te studeren. Daarnaast blijft aan de Universiteit van Amsterdam een opleiding Hebreeuwse Taal en Cultuur bestaan. Het zijn dus de instellingen zelf die verantwoordelijkheid nemen voor het in stand houden van een onderwijsaanbod op het gebied van Hebreeuwse en Joodse studies.</text:p>
      <text:p text:style-name="ifm_p_ifm">Zoals ik hiervoor heb aangegeven, heb ik met mijn beleid niet aangedrongen op het schrappen van kleine studies, maar op een landelijk doelmatiger opleidingenaanbod. Als ik bemerk dat er witte vlekken ontstaan in het landelijk aanbod van opleidingen, die maatschappelijk ongewenst zijn, zal ik hierover met de instellingen in gesprek gaan.</text:p>
      <text:p text:style-name="ifm_p_mt.3.76mm_ifm">Vraag 4</text:p>
      <text:p text:style-name="ifm_p_ifm">Bent u bereid in gesprek te gaan met de Universiteit Leiden met het oog op waarborgen voor de bestaande kennis en expertise?</text:p>
      <text:p text:style-name="ifm_p_mt.3.76mm_ifm">Antwoord 4</text:p>
      <text:p text:style-name="ifm_p_ifm">De Universiteit Leiden heeft zelf het besluit genomen om met de opleiding Hebreeuwse en Joodse Studies te stoppen. Niettemin blijven kennis en expertise behouden aan de Universiteit van Amsterdam waar, zoals ik al aangaf, een opleiding blijft bestaan. Ik heb daarom niet de indruk dat, vanuit een landelijk perspectief bezien, ongewenste witte vlekken in het opleidingenaanbod ontstaan. Er is dan ook geen aanleiding om over deze casus met de Universiteit Leiden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Bisschop inzake beëindiging opleiding Hebreeuwse en Joodse studies</dc:title>
    <meta:user-defined meta:name="OVERHEIDop.ParlID/DC.identifier">ah-tk-20122013-1444</meta:user-defined>
    <meta:user-defined meta:name="OVERHEIDop.vraagnummer">2013Z01460</meta:user-defined>
    <meta:user-defined meta:name="OVERHEIDop.aanhangselNummer">144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 Bussemaker</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Bisschop inzake beëindiging opleiding Hebreeuwse en Joodse studies</meta:user-defined>
    <meta:user-defined meta:name="DCTERMS.W3CDTF/DCTERMS.available">2013-03-01</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