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de leden <text:span text:style-name="ifm_span_font.bold_ifm">Koolmees</text:span> en <text:span text:style-name="ifm_span_font.bold_ifm">Bergkamp</text:span> (beiden D66) aan de ministers van Financiën en van Onderwijs, Cultuur en Wetenschap over <text:span text:style-name="ifm_span_font.italic_ifm">een tax shelter voor de filmindustrie</text:span> (ingezonden 23 november 2012).</text:p>
      <text:p text:style-name="ifm_p_font.roman_mt.3.76mm_ifm">Antwoord van minister <text:span text:style-name="ifm_span_font.bold_ifm">Bussemaker</text:span> (Onderwijs, Cultuur en Wetenschap), mede namens de staatssecretaris van Financiën (ontvangen 27 februari 2013).</text:p>
      <text:p text:style-name="ifm_p_mt.3.76mm_ifm">Vraag 1</text:p>
      <text:p text:style-name="ifm_p_ifm">In hoeveel landen in de Europese Unie (EU) is er sprake van een tax shelter voor de filmindustrie?</text:p>
      <text:p text:style-name="ifm_p_mt.3.76mm_ifm">Antwoord 1</text:p>
      <text:p text:style-name="ifm_p_ifm">Er zijn maar weinig landen met een tax shelter. Voorbeelden zijn België en Luxemburg. Een groot aantal landen binnen de EU kent echter andere stimuleringsregelingen voor de filmindustrie.</text:p>
      <text:p text:style-name="ifm_p_mt.3.76mm_ifm">Vraag 2</text:p>
      <text:p text:style-name="ifm_p_ifm">Is de afgelopen jaren het aantal tax shelters in de EU toegenomen of afgenomen? Kunt u de ontwikkeling daarvan in de EU over de laatste tien jaar beschrijven?</text:p>
      <text:p text:style-name="ifm_p_mt.3.76mm_ifm">Antwoord 2</text:p>
      <text:p text:style-name="ifm_p_ifm">De stimuleringsmaatregelen in de vorm van een tax shelter staan het meest bloot aan kritiek en verandering. Fiscale bevoordeling van in lokale filmproductie gedane investeringen leidt vaak tot het opzetten van ingewikkelde rendements-constructies waarbij relatief veel kosten gemaakt worden ten behoeve van tussenpersonen en het fiscaal gefaciliteerde kapitaal in te geringe mate ten goede komt aan lokale filmproductie.</text:p>
      <text:p text:style-name="ifm_p_ifm">Naast het instrument van tax shelter bestaan binnen de EU andere vormen van economische stimuleringsprogramma’s voor de nationale of lokale filmindustrie. Voorbeelden hiervan zijn directe subsidiering (cash rebate) of een belastingteruggave (tax rebate), die beide direct of indirect zijn gekoppeld aan de in de betreffende EU-lidstaat of -regio gedane bestedingen. Voorbeelden van lidstaten die economische stimuleringsmaatregelen voor de nationale of lokale filmindustrie kennen in de gedaante van een cash rebate of een tax rebate zijn: Duitsland, België, Italië, Frankrijk, Noorwegen, Finland, Zweden, Verenigd Koninkrijk en Oostenrijk, Frankrijk, Malta, Italië, Verenigd Koninkrijk, Hongarije en Ierland.</text:p>
      <text:p text:style-name="ifm_p_ifm">Het aantal economische stimuleringsmaatregelen in de verschillende vormen is de afgelopen 10 jaar toegenomen. In België (2004), Frankrijk (drie regelingen 2004, 2005, 2009), Verenigd Koninkrijk (2007), Malta, Italië (2008), en Hongarije (2011) zijn in deze periode stimuleringsmaatregelen ontworpen en aangenomen, waarbij Ierland (1987) en Luxemburg (1989) voorbeelden zijn van landen waarbij de stimuleringsmaatregelen langer dan 10 jaar bestaan.</text:p>
      <text:p text:style-name="ifm_p_mt.3.76mm_ifm">Vraag 3</text:p>
      <text:p text:style-name="ifm_p_ifm">Kunt u beschrijven hoe een tax shelter in Nederland technisch kan worden ingericht, zoals bijvoorbeeld de inrichting in België?</text:p>
      <text:p text:style-name="ifm_p_mt.3.76mm_ifm">Antwoord 3</text:p>
      <text:p text:style-name="ifm_p_ifm">Tijdens de behandeling van het Belastingplan 2013 in uw Kamer is een dergelijk tax shelter aan de orde gekomen. In dit kader heeft de staatssecretaris van Financiën aangegeven dat een tax shelter voor de filmindustrie niet past bij de in de fiscale agenda<text:note text:id="ID-1443-d38e96" text:note-class="footnote"><text:note-citation text:label="1 ">1</text:note-citation><text:note-body><text:p text:style-name="ifm_p_font.normal_size.6.93pt_mt..5mm_indent.-0.1161in_mleft.0.1161in_ifm">Kamerstukken II 2011/12, 32 740, nr. 1, blz. 8.</text:p></text:note-body></text:note> opgenomen uitgangspunten, zoals het terugdringen van het fiscaal instrumentalisme en het eenvoudiger, robuuster en fraudebestendiger maken van het fiscale systeem. Deze uitgangspunten staan nog steeds. Het invoeren van een tax shelter voor de Nederlandse filmindustrie zou betekenen dat een nieuwe fiscale faciliteit voor een specifieke sector wordt geïntroduceerd. Het creëren van nieuwe fiscale instrumenten voor specifieke industrieën of bedrijfstakken past niet bij het streven naar een verdere vereenvoudiging van het fiscale stelsel, tenzij daar het schrappen van andere fiscale regelingen tegenover staat en het per saldo tot een verbetering en tot een vereenvoudiging leidt. Het kabinet is daarom niet voornemens een tax shelter voor de Nederlandse filmindustrie te introduceren.</text:p>
      <text:p text:style-name="ifm_p_ifm">Tijdens de behandeling van het Belastingplan 2013 in uw Kamer is tevens een motie ingediend waarin de regering verzocht wordt te onderzoeken hoe een tax shelter voor de Nederlandse filmindustrie moet worden ingericht om een maximale positieve bijdrage te leveren aan het vestigingsklimaat voor films in Nederland, daarbij voorbeelden uit omringende landen te betrekken en dit onderzoek voor 1 juli 2013 naar de Kamer te zenden<text:note text:id="ID-1443-d38e106" text:note-class="footnote"><text:note-citation text:label="2 ">2</text:note-citation><text:note-body><text:p text:style-name="ifm_p_font.normal_size.6.93pt_mt..5mm_indent.-0.1161in_mleft.0.1161in_ifm">Kamerstukken II 2012/13, 33 402, nr. 40.</text:p></text:note-body></text:note>. Deze motie is met ruime meerderheid van stemmen verworpen. Bij uw Kamer bestaat derhalve in ruime meerderheid geen behoefte aan het laten uitvoeren van een dergelijk onderzoek.</text:p>
      <text:p text:style-name="ifm_p_mt.3.76mm_ifm">Vraag 4</text:p>
      <text:p text:style-name="ifm_p_ifm">Deelt u de mening dat de Nederlandse filmindustrie (inclusief facilitaire filmproductiebedrijven) een concurrentienadeel heeft ten opzichte van landen waar wel een tax shelter bestaat? Deelt u de mening dat er nu sprake is van een ongelijk speelveld?</text:p>
      <text:p text:style-name="ifm_p_mt.3.76mm_ifm">Antwoord 4</text:p>
      <text:p text:style-name="ifm_p_ifm">Economische stimuleringsmaatregelen zijn er op gericht om internationale (co)producties aan te trekken door het bieden van een voordeel. Hieraan wordt als voorwaarde verbonden dat een bedrag, uitgedrukt als percentage van het genoten voordeel, wordt besteed aan filmproductie in de lidstaat of regio die het voordeel biedt.</text:p>
      <text:p text:style-name="ifm_p_ifm">Door het aangaan van coproductie-overeenkomsten met partijen uit landen waar economische stimuleringsmaatregelen bestaan, voorzien Nederlandse producenten in de financieringsbehoefte voor hun films. Vanwege de aan die maatregelen gekoppelde bestedingseisen worden Nederlandse films deels in het buitenland geproduceerd en/of afgewerkt. Recente cijfers van het Filmfonds geven aan dat gemiddeld 25% van de Nederlandse filmproductie in het buitenland wordt uitgegeven.</text:p>
      <text:p text:style-name="ifm_p_ifm">Er zijn dus verschillen tussen Nederland en het buitenland op het gebied van economische stimuleringsmaatregelen en publiek-private financiering voor de filmindustrie. Tijdens de filmtop heeft de filmsector de mogelijkheid om te benoemen welke alternatieven eventueel voor Nederland denkbaar zijn.</text:p>
      <text:p text:style-name="ifm_p_mt.3.76mm_ifm">Vraag 5</text:p>
      <text:p text:style-name="ifm_p_ifm">Kunt u aangeven of het ontbreken van een tax shelter in Nederland heeft geleid tot een verschuiving van het afwerken van Nederlandse speelfilms van Nederlandse naar buitenlandse facilitaire bedrijven? Klopt het dat hierdoor diverse Nederlandse facilitaire bedrijven in financiële problemen zijn geraakt?</text:p>
      <text:p text:style-name="ifm_p_mt.3.76mm_ifm">Antwoord 5</text:p>
      <text:p text:style-name="ifm_p_ifm">De afgelopen jaren is volgens de cijfers van het Filmfonds 50% van de postproductie van films in het buitenland verzorgd. Omdat juist de postproductie een onderdeel van het maakproces is dat makkelijker naar het buitenland te verplaatsen is, ligt het voor de hand dat met name bij de facilitaire bedrijven het effect zichtbaar wordt van beslissingen van filmproducenten om met een deel van de productie uit te wijken naar het buitenland.</text:p>
      <text:p text:style-name="ifm_p_ifm">In het APE-rapport «Effecten van de economische crisis in de cultuursector» worden de gevolgen van de economische crisis voor de cultuursector in kaart gebracht. Daaruit blijkt dat de afgelopen drie jaar 49 (post)productiebedrijven failliet zijn gegaan en 12 in de eerste helft van 2012. De economische crisis trekt dus een wissel op de filmsector.</text:p>
      <text:p text:style-name="ifm_p_mt.3.76mm_ifm">Vraag 6</text:p>
      <text:p text:style-name="ifm_p_ifm">Kent u het onderzoek dat is uitgevoerd door uMedia-Deloitte in België naar de effecten van de tax shelter? Wat is uw reactie op de conclusie dat elke euro aan fiscale stimulans via de tax shelter de Belgische staat uiteindelijk € 1,21 oplevert?</text:p>
      <text:p text:style-name="ifm_p_mt.3.76mm_ifm">Antwoord 6</text:p>
      <text:p text:style-name="ifm_p_ifm">Nee. Over de conclusies van het onderzoek van Deloitte en uMedia is in een aantal media bericht, maar het onderzoek zelf is (nog) niet gepubliceerd en ik heb daarvan dus niet kennis kunnen nemen.</text:p>
      <text:p text:style-name="ifm_p_mt.3.76mm_ifm">Vraag 7</text:p>
      <text:p text:style-name="ifm_p_ifm">Kunt u ingaan op de effecten van een tax shelter in de Nederlandse situatie? Welk effect heeft dit op de concurrentiepositie van de filmsector? Wat zouden de effecten, mede in het licht van de Belgische praktijk, op de Nederlandse overheidsfinanciën kunnen zijn?</text:p>
      <text:p text:style-name="ifm_p_mt.3.76mm_ifm">Antwoord 7</text:p>
      <text:p text:style-name="ifm_p_ifm">Wat de effecten van een tax shelter op de overheidsuitgaven in Nederlands zouden zijn, is onbekend.</text:p>
      <text:p text:style-name="ifm_p_mt.3.76mm_ifm">Vraag 8</text:p>
      <text:p text:style-name="ifm_p_ifm">Hoeveel Nederlandse films worden er nu in het buitenland gemaakt? Kunt u de ontwikkeling schetsen in de laatste tien jaar?</text:p>
      <text:p text:style-name="ifm_p_mt.3.76mm_ifm">Antwoord 8</text:p>
      <text:p text:style-name="ifm_p_ifm">Van de 31 Nederlands filmproducties die in 2012 zijn uitgebracht, zijn er 18 die meer dan 25% van hun uitgaven in het buitenland hebben gedaan. De oorzaak hiervan zit in de economische stimuleringsmaatregelen in het buitenland. Deze stimuleringsmaatregelen brengen bestedingsverplichtingen met zich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oolmees en Bergkamp over een tax shelter voor de filmindustrie</dc:title>
    <meta:user-defined meta:name="OVERHEIDop.ParlID/DC.identifier">ah-tk-20122013-1443</meta:user-defined>
    <meta:user-defined meta:name="OVERHEIDop.vraagnummer">2012Z20178</meta:user-defined>
    <meta:user-defined meta:name="OVERHEIDop.aanhangselNummer">144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W. Koolmees</meta:user-defined>
    <meta:user-defined meta:name="OVERHEIDop.ontvanger">M. Bussemak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Koolmees en Bergkamp over een tax shelter voor de filmindustrie</meta:user-defined>
    <meta:user-defined meta:name="DCTERMS.W3CDTF/DCTERMS.available">2013-03-0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Financiën | Belasting</meta:user-defined>
    <meta:user-defined meta:name="OVERHEID.TaxonomieBeleidsagenda/OVERHEID.category">Cultuur en recreatie | Kuns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