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4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0</text:p>
      <text:p text:style-name="ifm_p_font.roman_mt.3.76mm_ifm">Vragen van de leden <text:span text:style-name="ifm_span_font.bold_ifm">Voordewind</text:span> en <text:span text:style-name="ifm_span_font.bold_ifm">Dik-Faber</text:span> (beiden ChristenUnie) aan de staatssecretarissen van Infrastructuur en Milieu en van Onderwijs, Cultuur en Wetenschap over <text:span text:style-name="ifm_span_font.italic_ifm">de stijgende regionale vervoertarieven voor scholieren vanaf het schooljaar 2013–2014</text:span> (ingezonden 12 februari 2013).</text:p>
      <text:p text:style-name="ifm_p_font.roman_mt.3.76mm_ifm">Antwoord van staatssecretaris <text:span text:style-name="ifm_span_font.bold_ifm">Mansveld</text:span> (Infrastructuur en Milieu), mede namens de staatssecretaris van Onderwijs, Cultuur en Wetenschap (ontvangen 27 februari 2013).</text:p>
      <text:p text:style-name="ifm_p_mt.3.76mm_ifm">Vraag 1</text:p>
      <text:p text:style-name="ifm_p_ifm">Bent u bekend met de verwachte tariefstijgingen van het regionaal vervoer voor onder meer scholieren in het voortgezet onderwijs en het middelbaar beroepsonderwijs (mbo) en de daarmee gepaard gaande onduidelijkheid bij scholen en ouders?</text:p>
      <text:p text:style-name="ifm_p_mt.3.76mm_ifm">Antwoord 1</text:p>
      <text:p text:style-name="ifm_p_ifm">Ja.</text:p>
      <text:p text:style-name="ifm_p_mt.3.76mm_ifm">Vraag 2</text:p>
      <text:p text:style-name="ifm_p_ifm">Is bij het akkoord gaan met het afschaffen van de sterabonnementen, waarbij geen nadere eisen zijn gesteld in het landelijk tariefkader voor de OV-chipkaart, door de regering voorzien dat tariefstijgingen van soms meer dan 100% op zouden treden bij de ingang van het schooljaar 2013–2014? Bent u bekend met de situatie van sommige reizigers dat er op één traject verschillende kortingsabonnementen bij verschillende vervoerders nodig zijn?</text:p>
      <text:p text:style-name="ifm_p_mt.3.76mm_ifm">Antwoord 2</text:p>
      <text:p text:style-name="ifm_p_ifm">Als gevolg van de decentralisatie van het openbaar vervoer worden de tarieven in het regionaal openbaar vervoer in de regio’s door de decentrale overheden vastgesteld. Daarbij gaat het zowel om de kilometertarieven als de abonnementen.</text:p>
      <text:p text:style-name="ifm_p_ifm">In het kader van het afschaffen van de strippenkaart hebben decentrale overheden moeten aantonen dat wordt voldaan aan een kostenneutrale overgang van «strip naar chip» voor de totaliteit van de reizigers (de reizigers als geheel betalen gemiddeld niet meer). Daarnaast was tussen het Rijk en de decentrale overheden afgesproken dat in het eerste jaar nadat de strippenkaart in een regio was afgeschaft, voor de verschillende producten geen tariefsverhogingen behoudens indexering doorgevoerd mochten worden in de decentrale concessies. Landelijk is dit jaar «tariefrust» sinds 3 november 2012 voorbij.</text:p>
      <text:p text:style-name="ifm_p_ifm">Evenals mijn voorganger vind ik tariefsverhoging in het regionaal openbaar vervoer in beginsel gerechtvaardigd, omdat dit op de lange termijn zorgt voor een verhoging van de kostendekkingsgraad. Ik betreur het echter als reizigers te maken krijgen met de grote uitschieters waar in de mediaberichten melding van wordt gemaakt. Vanuit mijn huidige rol heb ik echter geen formele bevoegdheden om hier tegen op te treden.</text:p>
      <text:p text:style-name="ifm_p_ifm">Decentralisatie van het OV brengt daarnaast met zich mee dat differentiatie per regio mogelijk is. Het kan daarbij voorkomen dat een product niet geldig is in aangrenzende gebieden of bij andere vervoerders. Overheden en vervoerders moeten gezamenlijk en in het belang van de reiziger hierover afspraken maken of oplossingen realiseren en reizigers adequaat informeren over de nieuwe producten en veranderingen. Mijn voorganger heeft partijen per brief nadrukkelijk gewezen op deze verantwoordelijkheid. Partijen hebben aangegeven dit te zullen doen.</text:p>
      <text:p text:style-name="ifm_p_mt.3.76mm_ifm">Vraag 3</text:p>
      <text:p text:style-name="ifm_p_ifm">Welke verklaring heeft u voor de forse tariefstijgingen voor groepen leerlingen in meerdere regio’s?</text:p>
      <text:p text:style-name="ifm_p_mt.3.76mm_ifm">Antwoord 3</text:p>
      <text:p text:style-name="ifm_p_ifm">Het vaststellen van de tarieven voor het regionaal openbaar vervoer betreft een regionale aangelegenheid. Ik heb derhalve geen zicht op mogelijke verklaringen voor de forse prijsstijgingen waar de media over berichten.</text:p>
      <text:p text:style-name="ifm_p_ifm">De provincie Zuid-Holland heeft mij desgevraagd laten weten dat scholieren gebruik kunnen maken van het landelijke product «Altijd Korting» waarmee deze groep met een korting van 40% kan reizen. De provincie geeft daarbij aan dat de gemiddelde prijs die scholieren in Zuid-Holland met deze vervanger van de sterabonnementen moeten betalen is gestegen. Om deze reden is in Zuid-Holland door Arriva een kortingsproduct voor scholieren geïntroduceerd («Altijd Korting Scholier»), op grond waarvan scholieren 55% korting krijgen. Volgens de provincie ontstaan er ook in deze situatie nog (grote) prijsuitschieters. Naar de mening van de provincie worden deze mede veroorzaakt doordat veel scholieren en forenzen overstappen naar vervoerders waar de scholierenkorting niet van toepassing is. In Zuid-Holland heeft Arriva op verzoek van de provincie nu een compensatieregeling voor scholieren en forenzen uitgewerkt, waarover op korte termijn nadere besluitvorming zal plaatsvinden.</text:p>
      <text:p text:style-name="ifm_p_mt.3.76mm_ifm">Vraag 4</text:p>
      <text:p text:style-name="ifm_p_ifm">Zijn er afspraken gemaakt over alternatieve abonnementsvormen voor scholieren, bijvoorbeeld een maximaal toegestane tariefstijging? Zo nee, waarom niet?</text:p>
      <text:p text:style-name="ifm_p_mt.3.76mm_ifm">Antwoord 4</text:p>
      <text:p text:style-name="ifm_p_ifm">Nee. Zie mijn antwoord op vraag 2.</text:p>
      <text:p text:style-name="ifm_p_mt.3.76mm_ifm">Vraag 5</text:p>
      <text:p text:style-name="ifm_p_ifm">Deelt u de mening dat de huidige alternatieven voor de sterabonnementen via grootverbruikerscontracten, bijvoorbeeld het zogenaamde «Altijd Korting Scholier», zeer slecht uitpakken voor groepen scholieren?</text:p>
      <text:p text:style-name="ifm_p_mt.3.76mm_ifm">Antwoord 5</text:p>
      <text:p text:style-name="ifm_p_ifm">Decentrale overheden zijn verantwoordelijk voor het aanbod van producten en abonnementen en de effecten van het door hen gevoerde beleid. Ik heb geen zicht op en inzicht in de effecten van de recente wijzigingen en de eventuele alternatieven. Het is van belang dat reizigers wegwijs worden gemaakt in het aanbod van producten. Zoals ik heb aangegeven bij vraag 3 heeft de provincie Zuid-Holland mij laten weten dat ook na de introductie van het kortingsproduct van 55% voor scholieren nog (grote) prijsuitschieters bestaan. De provincie Zuid-Holland heeft mij laten weten dat vervoerder Arriva op verzoek van de provincie een compensatieregeling voor scholieren en forenzen, die nu geconfronteerd worden met grote prijsstijgingen, heeft uitgewerkt en dat hierover op korte termijn nadere besluitvorming zal plaatsvinden.</text:p>
      <text:p text:style-name="ifm_p_mt.3.76mm_ifm">Vraag 6</text:p>
      <text:p text:style-name="ifm_p_ifm">Bent u bereid op zeer korte termijn in gesprek te gaan met decentrale overheden, de vervoerders en scholen in het hele land om tot een oplossing te komen voor de hoge tarieven en de onduidelijke informatie? Bent u bovendien bereid om op korte termijn met een landelijke structurele oplossing te komen voor de bovengenoemde problemen, zoals de forse tariefstijgingen en de verschillende kortingsabonnementen op één traject?</text:p>
      <text:p text:style-name="ifm_p_mt.3.76mm_ifm">Antwoord 6</text:p>
      <text:p text:style-name="ifm_p_ifm">Vanuit mijn systeemverantwoordelijkheid hecht ik er belang aan dat reizigers adequaat en tijdig worden geïnformeerd over de veranderingen en dat reizigers zonder al te veel moeite worden begeleid naar het gewenste product. De politieke discussie over de tarieven en producten, en de effecten van de recente wijzigingen op specifieke doelgroepen, is in de afgelopen periode in de regio gevoerd. Daar hoort deze discussie gelet op de huidige rolverdeling ook thuis. Zoals ik hiervoor heb aangegeven heeft vervoerder Arriva op verzoek van de provincie Zuid-Holland een compensatieregeling voor scholieren en forenzen uitgewerkt, waarover op korte termijn nadere besluitvorming zal plaatsvinden. Dat vind ik een goede zaak.</text:p>
      <text:p text:style-name="ifm_p_ifm">Ik vind het wenselijk dat afspraken met landelijke impact op structurele basis met decentrale overheden en vervoerders aan één tafel worden gemaakt. In de intentieverklaring voor de permanente structuur, die ik begin december aan uw Kamer heb gestuurd, geven partijen aan gezamenlijk afspraken te willen maken over onder meer harmonisatie van kortingsproducten en abonnementen. Mijns inziens vormt communicatie en informatievoorziening naar de reizigers daar een belangrijk onderdeel van.</text:p>
      <text:p text:style-name="ifm_p_ifm">In het kader van het wetgevingstraject voor de OV-chipkaart overweeg ik ook, in het belang van de reiziger, de mogelijkheid en de wenselijkheid te bezien van het stellen van regels ten aanzien van tarieven en producten.</text:p>
      <text:p text:style-name="ifm_p_mt.3.76mm_ifm">Vraag 7</text:p>
      <text:p text:style-name="ifm_p_ifm">Bent u bereid deze vragen voorafgaand aan het algemeen overleg Leerlingenvervoer voorzien op 14 februari te beantwoorden?</text:p>
      <text:p text:style-name="ifm_p_mt.3.76mm_ifm">Antwoord 7</text:p>
      <text:p text:style-name="ifm_p_ifm">Ja. Woensdag 13 februari heb ik vernomen dat uw Kamer heeft besloten om het genoemde Algemeen overleg Leerlingenvervoer tot nader order uit te stellen. Hierbij stuur ik u de antwoorden op de vragen in aanloop naar een nieuwe datum voor di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oordewind en Dik-Faber over de stijgende regionale vervoertarieven voor scholieren vanaf het schooljaar 2013-2014</dc:title>
    <meta:user-defined meta:name="OVERHEIDop.ParlID/DC.identifier">ah-tk-20122013-1440</meta:user-defined>
    <meta:user-defined meta:name="OVERHEIDop.vraagnummer">2013Z02757</meta:user-defined>
    <meta:user-defined meta:name="OVERHEIDop.aanhangselNummer">1440</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W.J. Mansveld</meta:user-defined>
    <meta:user-defined meta:name="OVERHEIDop.vergaderjaar">2012-2013</meta:user-defined>
    <meta:user-defined meta:name="DCTERMS.W3CDTF/OVERHEIDop.datumOntvangst">2013-02-27</meta:user-defined>
    <meta:user-defined meta:name="OVERHEID.StatenGeneraal/DC.creator">Tweede Kamer der Staten-Generaal</meta:user-defined>
    <dc:language>nl</dc:language>
    <meta:user-defined meta:name="DCTERMS.alternative"/>
    <meta:user-defined meta:name="DC.title">Antwoord vragen Voordewind en Dik-Faber over de stijgende regionale vervoertarieven voor scholieren vanaf het schooljaar 2013-2014</meta:user-defined>
    <meta:user-defined meta:name="DCTERMS.W3CDTF/DCTERMS.available">2013-03-01</meta:user-defined>
    <meta:user-defined meta:name="OVERHEIDop.publicationName">Kamervragen (Aanhangsel)</meta:user-defined>
    <meta:user-defined meta:name="OVERHEID.Organisatietype/OVERHEID.organisationType">staten generaal</meta:user-defined>
    <meta:user-defined meta:name="DCTERMS.W3CDTF/DCTERMS.issued">2013-02-27</meta:user-defined>
    <meta:user-defined meta:name="OVERHEID.TaxonomieBeleidsagenda/OVERHEID.category">Onderwijs en wetenschap | Organisatie en beleid</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