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het lid <text:span text:style-name="ifm_span_font.bold_ifm">Helder</text:span> (PVV) aan de staatssecretaris van Veiligheid en Justitie over <text:span text:style-name="ifm_span_font.italic_ifm">het bericht dat 15 000 veroordeelden vrij rondlopen</text:span> (ingezonden 3 september 2012).</text:p>
      <text:p text:style-name="ifm_p_font.roman_mt.3.76mm_ifm">Antwoord van staatssecretaris <text:span text:style-name="ifm_span_font.bold_ifm">Teeven</text:span> (Veiligheid en Justitie) (ontvangen 28 september 2012) Zie ook Aanhangsel Handelingen, vergaderjaar 2012–2013, nr. 82.</text:p>
      <text:p text:style-name="ifm_p_mt.3.76mm_ifm">Vraag 1</text:p>
      <text:p text:style-name="ifm_p_ifm">Kent u het bericht: «15 000 veroordeelden lopen nog vrij rond»?<text:note text:id="ID-2012Z15537-d36e58" text:note-class="footnote"><text:note-citation text:label="1 ">1</text:note-citation><text:note-body><text:p text:style-name="ifm_p_font.normal_size.6.93pt_mt..5mm_indent.-0.1161in_mleft.0.1161in_ifm"> RTL nieuws, 1 september 2012 http://www.rtl.nl/components/actueel/rtlnieuws/2012/09_september/01/binnenland/15000-veroordeelden-lopen-nog-vrij-rond.xml
            </text:p></text:note-body></text:note>
      </text:p>
      <text:p text:style-name="ifm_p_mt.3.76mm_ifm">Antwoord 1</text:p>
      <text:p text:style-name="ifm_p_ifm">Ja.</text:p>
      <text:p text:style-name="ifm_p_mt.3.76mm_ifm">Vraag 2</text:p>
      <text:p text:style-name="ifm_p_ifm">Klopt dit bericht?  Kunt u aangeven waarom het niet lukt om loslopende criminelen hun straf uit te laten zitten?</text:p>
      <text:p text:style-name="ifm_p_mt.3.76mm_ifm">Antwoord 2</text:p>
      <text:p text:style-name="ifm_p_ifm">Het betreft hier personen die zijn veroordeeld tot een vrijheidsstraf, maar deze straf nog moeten ondergaan<text:note text:id="ID-144-d36e59" text:note-class="footnote"><text:note-citation text:label="2 ">2</text:note-citation><text:note-body><text:p text:style-name="ifm_p_font.normal_size.6.93pt_mt..5mm_indent.-0.1161in_mleft.0.1161in_ifm"> Dit zijn personen die niet in voorlopige hechtenis hebben gezeten danwel waarvan de voorlopige hechtenis is geschorst of beëindigd voordat hun veroordeling onherroepelijk is geworden en die nog een straf(restant) moeten ondergaan. </text:p></text:note-body></text:note>. Deze personen ondergaan hun straf doordat zij gearresteerd worden, doordat zij zich zelf melden bij de gevangenis, de zogenaamde zelfmelders, of doordat zij momenteel gedetineerd zijn en aansluitend nog een openstaande straf moeten uitzitten.</text:p>
      <text:p text:style-name="ifm_p_ifm">Een deel van deze personen maakt zich bewust onvindbaar voor politie en justitie. Dit wil echter niet zeggen dat zij hun straf ontlopen. Deze personen staan geregistreerd in het Opsporingsregister (OPS) en afhankelijk van de hoogte van hun straf internationaal gesignaleerd (bij vrijheidsstraffen van meer dan 120 dagen). Daarnaast richt het Team Executie Strafvonnissen (TES) zich actief op het opsporen van personen met een opgelegde vrijheidsstraf van 300 dagen en meer.</text:p>
      <text:p text:style-name="ifm_p_ifm">Om personen alsnog op te sporen, is het mogelijk hen bepaalde sociale zekerheidsrechten te ontzeggen. Tevens kan het paspoort worden onthouden of vervallen verklaard worden<text:note text:id="ID-144-d36e72" text:note-class="footnote"><text:note-citation text:label="3 ">3</text:note-citation><text:note-body><text:p text:style-name="ifm_p_font.normal_size.6.93pt_mt..5mm_indent.-0.1161in_mleft.0.1161in_ifm"> Op grond van artikel 18 van de Paspoortwet.</text:p></text:note-body></text:note>.</text:p>
      <text:p text:style-name="ifm_p_mt.3.76mm_ifm">Vraag 3</text:p>
      <text:p text:style-name="ifm_p_ifm">Deelt u de mening dat het een kerntaak is van de overheid om de veiligheid van de samenleving te waarborgen?</text:p>
      <text:p text:style-name="ifm_p_mt.3.76mm_ifm">Antwoord 3</text:p>
      <text:p text:style-name="ifm_p_ifm">Ja.</text:p>
      <text:p text:style-name="ifm_p_mt.3.76mm_ifm">Vraag 4 en 7</text:p>
      <text:p text:style-name="ifm_p_ifm">Deelt u de mening dat 15 000 loslopende criminelen een enorm gevaar zijn voor de samenleving?</text:p>
      <text:p text:style-name="ifm_p_ifm">Deelt u de mening dat het niet uit te leggen is aan de slachtoffers als crimineel tuig gewoon vrij rond kan lopen en opnieuw kan toeslaan?</text:p>
      <text:p text:style-name="ifm_p_mt.3.76mm_ifm">Antwoord 4 en 7</text:p>
      <text:p text:style-name="ifm_p_ifm">Ik acht het van groot belang dat elke straf die door de rechter wordt opgelegd ook daadwerkelijk ten uitvoer wordt gelegd. Op deze wijze wordt tegemoet gekomen aan de belangen van slachtoffers, nabestaanden en de samenleving. Daarom wordt actief ingezet op het alsnog opsporen van personen die hun straf nog moeten ondergaan.</text:p>
      <text:p text:style-name="ifm_p_mt.3.76mm_ifm">Vraag 5</text:p>
      <text:p text:style-name="ifm_p_ifm">Deelt u de mening dat veroordeelde criminelen niet in vrijheid hun straf mogen zouden mogen afwachten, gezien het gevaar dat zij voor de samenleving vormen? Zo nee, waarom niet? Zo ja, wat gaat u hieraan doen?</text:p>
      <text:p text:style-name="ifm_p_mt.3.76mm_ifm">Antwoord 5</text:p>
      <text:p text:style-name="ifm_p_ifm">Nee, ik ben van mening dat dit niet voor iedere veroordeelde moet gelden. Dit zou namelijk betekenen dat iedereen in afwachting van zijn straf in voorlopige hechtenis dient te worden gehouden.</text:p>
      <text:p text:style-name="ifm_p_ifm">Het wetsvoorstel tot Wijziging van het Wetboek van Strafvordering in verband met de uitbreiding van de gronden voor voorlopige hechtenis zal er toe leiden dat meer verdachten van geweldsmisdrijven in de publieke ruimte of van geweld tegen personen met een publieke taak in afwachting van hun berechting via snelrecht in voorlopige hechtenis worden gehouden<text:note text:id="ID-144-d36e105" text:note-class="footnote"><text:note-citation text:label="4 ">4</text:note-citation><text:note-body><text:p text:style-name="ifm_p_font.normal_size.6.93pt_mt..5mm_indent.-0.1161in_mleft.0.1161in_ifm"> Kamerstukken II, vergaderjaar 2011–2012, 33 360, nr. 3
            </text:p></text:note-body></text:note>.</text:p>
      <text:p text:style-name="ifm_p_mt.3.76mm_ifm">Vraag 6</text:p>
      <text:p text:style-name="ifm_p_ifm">Hebt u ook kennisgenomen van het feit dat het Openbaar Ministerie maatregelen wil nemen om te voorkomen dat verdachten bijvoorbeeld naar het buitenland kunnen vluchten?  Waarom is dit nog niet bij wet geregeld?</text:p>
      <text:p text:style-name="ifm_p_mt.3.76mm_ifm">Antwoord 6</text:p>
      <text:p text:style-name="ifm_p_ifm">Ja. In artikel 18 van de Paspoortwet is opgenomen dat op bepaalde gronden weigering of vervallenverklaring van het paspoort kan geschieden op verzoek van het Openbaar Ministerie. Het gaat hier om personen waarvan het vermoeden bestaat dat deze zich door verblijf in het buitenland aan vervolging dan wel tenuitvoerlegging van een straf zullen onttrekken. Het Openbaar Ministerie zal dit wetsartikel nog scherper gaan toepassen. Daarnaast wordt op dit moment met verschillende partijen bezien of de toepassingsmogelijkheden van de huidige Paspoortwet uitgebreid kunnen worden.</text:p>
      <text:p text:style-name="ifm_p_mt.3.76mm_ifm">Vraag 8</text:p>
      <text:p text:style-name="ifm_p_ifm">Bent u bereid alles op alles te zetten om dit enorme probleem aan te pakken en criminelen achter slot en grendel te zetten, ook als hiervoor extra gevangenissen nodig zijn? Zo ja, per wanneer? Zo nee, waarom niet?</text:p>
      <text:p text:style-name="ifm_p_mt.3.76mm_ifm">Antwoord 8</text:p>
      <text:p text:style-name="ifm_p_ifm">De geschetste problematiek heeft mijn onverminderde aandacht. Mijn inzet is gericht op een versterking en uitbouw van de bestaande maatregelen, zoals de inzet van de zogenaamde «Pakze-teams» bij de korpsen, de maatregelen ten aanzien van het onthouden van bepaalde sociale zekerheidsrechten en de betere toepassing van de mogelijkheden die de Paspoortwet biedt.</text:p>
      <text:p text:style-name="ifm_p_ifm">Daarnaast worden maatregelen genomen om de opsporing door de politie ten behoeve van de executie te bevorderen, structureel grip op en inzicht in het opsporingsregister te krijgen en het statische deel van het opsporingsregister (langer dan 3 jaar in OPS) op te schonen.</text:p>
      <text:p text:style-name="ifm_p_ifm">Tot slot worden er extra maatregelen genomen. Het administratieve proces, zoals het betekenen van vonnissen<text:note text:id="ID-144-d36e139" text:note-class="footnote"><text:note-citation text:label="5 ">5</text:note-citation><text:note-body><text:p text:style-name="ifm_p_font.normal_size.6.93pt_mt..5mm_indent.-0.1161in_mleft.0.1161in_ifm"> Betekenen is een juridisch noodzakelijke stap om iemand te informeren over een gerechtelijke mededeling.</text:p></text:note-body></text:note> wordt verbeterd, zodat een groter aantal zaken onherroepelijk wordt en sneller met de tenuitvoerlegging van een straf kan worden gestart. Daarnaast wordt een Administratie- en Informatiecentrum in de Executieketen ingericht bij het CJIB, zodat op persoonsniveau meer zicht is op het aantal openstaande straffen. Ik ben ervan overtuigd dat de combinatie van al deze maatregelen effect zal s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lder over het bericht dat 15.000 veroordeelden vrij rondlopen</dc:title>
    <meta:user-defined meta:name="OVERHEIDop.ParlID/DC.identifier">ah-tk-20122013-144</meta:user-defined>
    <meta:user-defined meta:name="OVERHEIDop.vraagnummer">2012Z15537</meta:user-defined>
    <meta:user-defined meta:name="OVERHEIDop.aanhangselNummer">14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het lid Helder over het bericht dat 15.000 veroordeelden vrij rondlop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