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Schouw</text:span> (D66) aan de minister van Binnenlandse Zaken en Koninkrijksrelaties over <text:span text:style-name="ifm_span_font.italic_ifm">het uitschrijven van mensen uit de GBA wanneer zij langer dan zes maanden elders verblijven</text:span> (ingezonden 5 februari 2013).</text:p>
      <text:p text:style-name="ifm_p_font.roman_mt.3.76mm_ifm">Antwoord van minister <text:span text:style-name="ifm_span_font.bold_ifm">Plasterk</text:span> (Binnenlandse Zaken en Koninkrijksrelaties) (ontvangen 28 februari 2013).</text:p>
      <text:p text:style-name="ifm_p_mt.3.76mm_ifm">Vraag 1</text:p>
      <text:p text:style-name="ifm_p_ifm">Kent u het bericht «Ik pas niet in het systeem»?<text:note text:id="ID-2013Z02131-d38e58" text:note-class="footnote"><text:note-citation text:label="1 ">1</text:note-citation><text:note-body><text:p text:style-name="ifm_p_font.normal_size.6.93pt_mt..5mm_indent.-0.1161in_mleft.0.1161in_ifm">http://estherjacobs.info/2012/11/ik-pas-niet-in-het-systeem/; http://estherjacobs.info/2013/02/ik-pas-niet-in-het-systeem-2/</text:p></text:note-body></text:note></text:p>
      <text:p text:style-name="ifm_p_mt.3.76mm_ifm">Antwoord 1</text:p>
      <text:p text:style-name="ifm_p_ifm">Ja.</text:p>
      <text:p text:style-name="ifm_p_mt.3.76mm_ifm">Vraag 2</text:p>
      <text:p text:style-name="ifm_p_ifm">Is het waar dat het huidige systeem niet toegerust is om mensen die langer dan zes maanden per jaar van huis zijn, ingeschreven te houden in de Gemeentelijke Basisadministratie?</text:p>
      <text:p text:style-name="ifm_p_mt.3.76mm_ifm">Vraag 4</text:p>
      <text:p text:style-name="ifm_p_ifm">Welke consequenties heeft het niet langer ingeschreven staan in de Gemeentelijke Basisadministratie?</text:p>
      <text:p text:style-name="ifm_p_mt.3.76mm_ifm">Antwoord 2 en 4</text:p>
      <text:p text:style-name="ifm_p_ifm">De in- en uitschrijving van personen in de bevolkingsadministratie geschiedt op basis van de voorschriften in de Wet gemeentelijke basisadministratie persoonsgegevens (Wet GBA).</text:p>
      <text:p text:style-name="ifm_p_ifm">Uitschrijving is verplicht indien de ingezetene naar redelijke verwachting gedurende een jaar ten minste twee derden van de tijd buiten Nederland zal verblijven. Deze periode hoeft niet aaneengesloten te zijn. Dit criterium is zo gekozen dat enerzijds zoveel mogelijk wordt tegemoet gekomen aan de wens om een zo doelmatig mogelijke basisregistratie te bereiken, en anderzijds de burger zo weinig mogelijk te belasten met aangifteverplichtingen. Bepalend is dat het verblijf van de ingezetene in Nederland als bestendig kan worden gekwalificeerd. Deze bestendigheid van het verblijf is van doorslaggevend belang om iemand als ingezetene aan te kunnen merken. Aan het ingezetenschap worden door vele overheidsinstanties gevolgen verbonden, bijvoorbeeld voor de toekenning van uitkeringen of het heffen van belastingen. Iemand die hier feitelijk niet woont (ook al bezit hij meerdere huizen) hoeft bepaalde belastingen niet te betalen, maar heeft ook geen recht op bepaalde diensten van de overheid. Het loslaten van het criterium van bestendig verblijf als voorwaarde voor inschrijving als ingezetene in de GBA zou de juiste uitvoering van een aanzienlijk aantal overheidstaken ernstig bemoeilijken.</text:p>
      <text:p text:style-name="ifm_p_mt.3.76mm_ifm">Vraag 3</text:p>
      <text:p text:style-name="ifm_p_ifm">Hoeveel personen worden per jaar uitgeschreven omdat zij langer dan zes maanden elders dan op het geregistreerde adres verblijven?</text:p>
      <text:p text:style-name="ifm_p_mt.3.76mm_ifm">Antwoord 3</text:p>
      <text:p text:style-name="ifm_p_ifm">Het criterium voor uitschrijving wegens vertrek naar het buitenland is de redelijke verwachting dat de betrokkene gedurende een jaar ten minste twee derde van de tijd buiten Nederland zal verblijven. Indien de betrokkene zelf geen aangifte wil doen van vertrek, wordt deze ambtshalve uitgeschreven. Het aantal personen dat per jaar om deze reden ambtshalve wordt uitgeschreven, is op centraal niveau niet te achterhalen. Daarvoor zou een rondgang bij alle gemeenten moeten worden gedaan.</text:p>
      <text:p text:style-name="ifm_p_mt.3.76mm_ifm">Vraag 5</text:p>
      <text:p text:style-name="ifm_p_ifm">Bent u bereid te onderzoeken of personen, die vanwege bijvoorbeeld werk veel van huis zijn, toch in de GBA ingeschreven kunnen blijven op hun thuisadres? Zo ja, wanneer rapporteert u hierover aan de Kamer? Zo nee, waarom niet?</text:p>
      <text:p text:style-name="ifm_p_mt.3.76mm_ifm">Antwoord 5</text:p>
      <text:p text:style-name="ifm_p_ifm">Zoals hiervoor is uiteengezet zijn de regels voor in- en uitschrijving van een persoon als ingezetene in de GBA van essentieel belang voor de uitvoering van taken door vele overheidsinstanties. Die regels zijn dan ook overgenomen in het voorstel Wet basisregistratie personen dat op dit moment ter behandeling in de Tweede Kamer ligt. Indien het genoemde wetsvoorstel wordt aangenomen, zullen ook over niet-ingezetenen gegevens worden bijgehouden. De betrokken personen blijven daardoor in beeld voor die overheidsinstanties voor wie dat in verband met de uitvoering van hun taken van bel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chouw over het uitschrijven van mensen uit de GBA wanneer zij langer dan zes maanden elders verblijven</dc:title>
    <meta:user-defined meta:name="OVERHEIDop.ParlID/DC.identifier">ah-tk-20122013-1436</meta:user-defined>
    <meta:user-defined meta:name="OVERHEIDop.vraagnummer">2013Z02131</meta:user-defined>
    <meta:user-defined meta:name="OVERHEIDop.aanhangselNummer">143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het lid Schouw over het uitschrijven van mensen uit de GBA wanneer zij langer dan zes maanden elders verblijven</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