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0</text:p>
      <text:p text:style-name="ifm_p_font.roman_mt.3.76mm_ifm">Vragen van het lid <text:span text:style-name="ifm_span_font.bold_ifm">Van Bommel</text:span> (SP) aan de minister van Buitenlandse Zaken over <text:span text:style-name="ifm_span_font.italic_ifm">het boek «Bikkel»</text:span> (ingezonden 12 december 2012).</text:p>
      <text:p text:style-name="ifm_p_font.roman_mt.3.76mm_ifm">Antwoord van minister <text:span text:style-name="ifm_span_font.bold_ifm">Timmermans</text:span> (Buitenlandse Zaken) mede namens staatssecretaris van Veiligheid en Justitie (ontvangen 28 februari 2013).</text:p>
      <text:p text:style-name="ifm_p_mt.3.76mm_ifm">Vraag 1</text:p>
      <text:p text:style-name="ifm_p_ifm">Kent u het boek «Bikkel» van auteur Rudie Kagie over de mishandeling en dood van de Nederlander Fred Ormskerk in 1980?<text:note text:id="ID-2012Z21761-d36e49" text:note-class="footnote"><text:note-citation text:label="1 ">1</text:note-citation><text:note-body><text:p text:style-name="ifm_p_font.normal_size.6.93pt_mt..5mm_indent.-0.1161in_mleft.0.1161in_ifm">Rudie Kagie, Bikkel, Athenaeum 2012</text:p></text:note-body></text:note></text:p>
      <text:p text:style-name="ifm_p_mt.3.76mm_ifm">Antwoord 1</text:p>
      <text:p text:style-name="ifm_p_ifm">Ja.</text:p>
      <text:p text:style-name="ifm_p_mt.3.76mm_ifm">Vraag 2</text:p>
      <text:p text:style-name="ifm_p_ifm">Is het waar dat er nooit nader onderzoek is gedaan om de dader(s) van deze mishandeling te achterhalen en vervolgen?</text:p>
      <text:p text:style-name="ifm_p_mt.3.76mm_ifm">Antwoord 2</text:p>
      <text:p text:style-name="ifm_p_ifm">Het betreft een zaak op Surinaams grondgebied. Nederland heeft terzake geen rechtsmacht en kan dan ook geen eigen strafrechtelijk onderzoek starten naar de gebeurtenissen.</text:p>
      <text:p text:style-name="ifm_p_mt.3.76mm_ifm">Vraag 3</text:p>
      <text:p text:style-name="ifm_p_ifm">Op welke wijze en wanneer heeft u aangedrongen op onderzoek en vervolging in deze zaak?</text:p>
      <text:p text:style-name="ifm_p_mt.3.76mm_ifm">Antwoord 3</text:p>
      <text:p text:style-name="ifm_p_ifm">De Nederlandse regering heeft in november 1980 via de ambassade in Paramaribo bij de Surinaamse regering protest aangetekend en aangedrongen op bestraffing van de schuldigen.</text:p>
      <text:p text:style-name="ifm_p_mt.3.76mm_ifm">Vraag 4</text:p>
      <text:p text:style-name="ifm_p_ifm">Deelt u de opvatting van de auteur dat oud-militair John Hardjoprajitno betrokken was bij de mishandeling en dood van Fred Ormskerk? Kunt u uw antwoord toelichten?</text:p>
      <text:p text:style-name="ifm_p_mt.3.76mm_ifm">Antwoord 4</text:p>
      <text:p text:style-name="ifm_p_ifm">Zie antwoord vraag 2.</text:p>
      <text:p text:style-name="ifm_p_mt.3.76mm_ifm">Vraag 5</text:p>
      <text:p text:style-name="ifm_p_ifm">Is het waar dat John Hardjoprajitno, die tevens verdachte is in het Decembermoordenproces, in Nederland woonachtig is? Indien ja, hoe verhoudt dat zich tot de uitspraak van uw ambtsvoorganger dat «verdachten Nederland niet in komen»?<text:note text:id="ID-2012Z21761-d36e81" text:note-class="footnote"><text:note-citation text:label="2 ">2</text:note-citation><text:note-body><text:p text:style-name="ifm_p_font.normal_size.6.93pt_mt..5mm_indent.-0.1161in_mleft.0.1161in_ifm">Algemeen overleg, https://zoek.officielebekendmakingen.nl/kst-20361-163.html, 11 april 2012</text:p></text:note-body></text:note></text:p>
      <text:p text:style-name="ifm_p_mt.3.76mm_ifm">Antwoord 5</text:p>
      <text:p text:style-name="ifm_p_ifm">Ja. Mijn ambtsvoorganger heeft in een brief aan de Tweede Kamer gezegd: «verdachten in het 8-decembermoordenproces met Surinaamse nationaliteit de toegang tot Nederland te zullen ontzeggen» (Kamerstuk II 20 361, nr. 165). Die casus-positie heeft zich hierbij niet voorgedaan.</text:p>
      <text:p text:style-name="ifm_p_mt.3.76mm_ifm">Vraag 6</text:p>
      <text:p text:style-name="ifm_p_ifm">Wat hebben de besprekingen van uw ambtsvoorganger met de toenmalige ministers voor Immigratie, Integratie en Asielbeleid en van Justitie over de gevolgen van de stopzetting van het Decembermoordenproces voor verdachten die in Nederland verblijven, concreet opgeleverd?</text:p>
      <text:p text:style-name="ifm_p_mt.3.76mm_ifm">Antwoord 6</text:p>
      <text:p text:style-name="ifm_p_ifm">De besprekingen hebben indertijd opgeleverd dat Nederland het standpunt handhaaft dat verdachten moeten worden berecht in het land waar de misdrijven zijn begaan. Tegen de verdachten van de 8-Decembermoorden loopt in Suriname een proces. Dit proces is niet stop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an Bommel over het boek ‘Bikkel’</dc:title>
    <meta:user-defined meta:name="OVERHEIDop.ParlID/DC.identifier">ah-tk-20122013-1430</meta:user-defined>
    <meta:user-defined meta:name="OVERHEIDop.vraagnummer">2012Z21761</meta:user-defined>
    <meta:user-defined meta:name="OVERHEIDop.aanhangselNummer">143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op vragen van het lid Van Bommel over het boek ‘Bikkel’</meta:user-defined>
    <meta:user-defined meta:name="DCTERMS.W3CDTF/DCTERMS.available">2013-02-28</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