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het lid <text:span text:style-name="ifm_span_font.bold_ifm">Koppejan</text:span> (CDA) aan de staatssecretaris van Economische Zaken, Landbouw en Innovatie over <text:span text:style-name="ifm_span_font.italic_ifm">de nieuwe visserijovereenkomst die de Europese Commissie namens de Europese Unie op 26 juli jl. heeft gesloten met Mauritanië</text:span> (ingezonden 31 augustus 2012).</text:p>
      <text:p text:style-name="ifm_p_font.roman_mt.3.76mm_ifm">Antwoord van staatssecretaris <text:span text:style-name="ifm_span_font.bold_ifm">Bleker</text:span> (Economische Zaken, Landbouw en Innovatie) (ontvangen 19 september 2012)</text:p>
      <text:p text:style-name="ifm_p_mt.3.76mm_ifm">Vraag 1</text:p>
      <text:p text:style-name="ifm_p_ifm">Heeft u kennisgenomen van de nieuwe visserijovereenkomst die de Europese Commissie namens de Europese Unie op 26 juli jl. heeft gesloten met Mauritanië?</text:p>
      <text:p text:style-name="ifm_p_mt.3.76mm_ifm">Antwoord 1</text:p>
      <text:p text:style-name="ifm_p_ifm">Ja.</text:p>
      <text:p text:style-name="ifm_p_mt.3.76mm_ifm">Vraag 2</text:p>
      <text:p text:style-name="ifm_p_ifm">Deelt u de mening van de Europese Commissie, die in het begeleidend persbericht spreekt van een akkoord dat duurzaam en ethisch is met een goede prijs-kwaliteit verhouding? Zo ja, kunt u dat toelichten aan de hand van de belangrijkste bepalingen van het akkoord? Zo nee, waarom niet?</text:p>
      <text:p text:style-name="ifm_p_mt.3.76mm_ifm">Antwoord 2</text:p>
      <text:p text:style-name="ifm_p_ifm">Zoals ik heb aangegeven in het algemeen overleg van 14 maart  2012 was mijn inzet gericht een duurzaam beheer van de visserijbestanden, de versterking van de lokale economie en de ontwikkeling van de lokale visserijsector, en het waarborgen dat het akkoord kan worden opgezegd in geval van schendingen van de mensenrechten. Het protocol moet zowel duurzaam zijn als waarde voor geld bieden. De pelagische sector heeft aangegeven graag visserijmogelijkheden te willen van 300 000 ton. Uit de beschikbare wetenschappelijke adviezen kwam naar voren dat dit alleen op een duurzame wijze mogelijk zou zijn als Mauritanië bereid zou zijn het beheer te verbeteren en de vangsten van derde landen te beperken. Ook is het noodzakelijk om de visserijdruk op sardinella te verminderen.</text:p>
      <text:p text:style-name="ifm_p_ifm">Het gesloten akkoord is een duidelijk compromis. Ik constateer dat met de overeenkomst op het gebied van duurzaamheid een aantal stappen vooruit is gezet. Zo is vastgelegd dat Mauritanië het surplus bepaalt in overeenstemming met artikel 62 van het verdrag van de Verenigde Naties in zake het Recht van de Zee. Het gemeenschappelijk wetenschappelijk comité van Mauritanië en de Europese Unie heeft daarbij een belangrijke adviserende rol. Ik verwijs in dit verband ook naar mijn antwoord op vraag 6. Het protocol kan daarmee een belangrijke stap zijn op weg naar de verduurzaming van de visserij in de regio. Hiervoor is het nodig dat ook op regionaal niveau goede afspraken worden gemaakt.</text:p>
      <text:p text:style-name="ifm_p_ifm">Teleurstellend is dat de Europese Commissie een aantal concessies heeft moeten doen op het gebied van de technische voorwaarden. Met name de eis dat de vaartuigen voortaan verder uit de kust moeten blijven stuit op bezwaren van de sector. Daar staat tegenover dat de nieuwe technische voorwaarden voor alle vaartuigen gelden. Mauritanië heeft dit reeds verankerd in de nationale wetgeving. Bovendien is vastgelegd dat de EU-vaartuigen recht hebben op een prioritair deel van het surplus.</text:p>
      <text:p text:style-name="ifm_p_ifm">De uitbreiding van de kustzone was een harde wens van Mauritanië. Deze maatregel vermindert onder meer de visserijdruk op sardinella. Echter het is naar de mening van Nederland, en ook van een beperkt aantal andere lidstaten, niet noodzakelijk om pelagische vaartuigen hiervoor het hele jaar 20 mijl uit de kust te houden. Immers sardinella is maar een aantal maanden per jaar in Mauritaanse wateren. Nederland heeft zich samen met andere lidstaten ingezet voor een minder vergaande uitbreiding van de kustzone (15 mijl), maar Mauritanië wilde op dit punt niet bewegen. Meerdere lidstaten, waaronder Nederland, hebben hun zorgen uitgesproken over de combinatie van de technische voorwaarden en de kosten van het protocol. Echter wel een meerderheid van de lidstaten heeft de Europese Commissie gesteund om dit compromis te bereiken.</text:p>
      <text:p text:style-name="ifm_p_ifm">Ik wil de komende periode benutten om, na overleg met alle partijen en andere lidstaten een oordeel te vellen over het protocol.</text:p>
      <text:p text:style-name="ifm_p_mt.3.76mm_ifm">Vraag 3</text:p>
      <text:p text:style-name="ifm_p_ifm">Wat is uw oordeel over het feit dat zowel de Europese Unie als de sector meer moeten betalen voor deze visserijovereenkomst ten opzichte van de vorige en dat daardoor – voordat er ook maar een vis gevangen is – de concurrentiepositie van de Europese vissers ernstig verslechtert?</text:p>
      <text:p text:style-name="ifm_p_mt.3.76mm_ifm">Antwoord 3</text:p>
      <text:p text:style-name="ifm_p_ifm">De EU heeft voor het vorige protocol het eerste jaar € 86 miljoen betaald. Dit bedrag is geleidelijk afgebouwd tot € 70 miljoen in het vierde en laatste jaar. Volgens de nieuwe afspraken betaalt de EU jaarlijks € 67 miljoen voor toegang tot de wateren van Mauritanië en € 3 miljoen voor ondersteuning van duurzaam visserijbeleid.</text:p>
      <text:p text:style-name="ifm_p_ifm">De EU betaalt dus gemiddeld per jaar minder dan in de vorige periode. De bedragen zijn bovendien niet zonder meer te vergelijken, want de vangstmogelijkheden zijn veranderd. In het oude protocol waren de vangstmogelijkheden voor pelagische vis 250 000 ton. In het nieuwe protocol is dit 300 000 ton. In het nieuwe protocol zijn daarentegen geen inktvissen meer opgenomen.</text:p>
      <text:p text:style-name="ifm_p_ifm">De sector gaat inderdaad meer betalen voor de toegang tot de wateren. Dit is in lijn met de in maart aangenomen Raadsconclusies Extern Beleid. Ook de wijze van betaling is veranderd. In het verleden betaalde de sector voorafgaand aan de visserij, naar omvang van het vaartuig. Nu moet de sector achteraf € 123 per ton gevangen vis afrekenen. Vaartuigen uit derde landen moeten volgens de informatie van de Commissie per 1 september € 329 per ton gevangen vis afrekenen en moeten verder aan dezelfde technische voorwaarden voldoen als de vloot van de EU. De concurrentiepositie van de EU-vaartuigen is daarom mijns inziens verbeterd. Te meer omdat is vastgelegd dat EU-vaartuigen bij de verdeling van het beschikbare surplus een prioritair deel krijgen.</text:p>
      <text:p text:style-name="ifm_p_mt.3.76mm_ifm">Vraag 4</text:p>
      <text:p text:style-name="ifm_p_ifm">Kunt u instemmen met een visserijovereenkomst waar € 70 miljoen voor is betaald, maar waarvan de Europese sector al heeft aangegeven er geen gebruik van te kunnen maken omdat deze vanuit bedrijfsmatig oogpunt zeer onrendabel is? Zo ja, kunt u dat toelichten?</text:p>
      <text:p text:style-name="ifm_p_mt.3.76mm_ifm">Antwoord 4</text:p>
      <text:p text:style-name="ifm_p_ifm">Allereerst wil ik opmerken dat de EU pas betaalt nadat het protocol in voorlopige werking is getreden. Zoals ik heb aangegeven, heb ik mijn definitieve standpunt nog niet bepaald. Het is duidelijk dat de sector liever een andere uitkomst had gezien en hoopt dat de Landbouw en Visserijraad tegen inwerkingtreding zal stemmen. Op dit moment maken lidstaten hun eigen afweging.</text:p>
      <text:p text:style-name="ifm_p_ifm">Ik wil de komende periode benutten om nog eens met de sector van gedachten te wisselen, alsmede de standpuntbepaling van andere lidstaten in ogenschouw nemen Tot slot wil ik opmerken dat niemand belang heeft bij onderbenutting van de visserijmogelijkheden. Ook Mauritanië niet. Immers wanneer er geen gevangen vis wordt afgerekend, loopt Mauritanië enkele tientallen miljoenen aan inkomsten mis. Bovendien is op verzoek van de Europese Commissie een bepaling opgenomen dat de overeenkomst kan worden opgezegd, juist om te voorkomen dat de EU betaalt voor een overeenkomst die onvoldoende wordt benut.</text:p>
      <text:p text:style-name="ifm_p_mt.3.76mm_ifm">Vraag 5</text:p>
      <text:p text:style-name="ifm_p_ifm">Hoe beoordeelt u een dergelijk akkoord mede bezien in het licht van eerdere kritische rapporten opgesteld door de Europese Rekenkamer over de kosten van de visserijakkoorden in vergelijking met de benutting ervan?</text:p>
      <text:p text:style-name="ifm_p_mt.3.76mm_ifm">Antwoord 5</text:p>
      <text:p text:style-name="ifm_p_ifm">De visserijmogelijkheden voor pelagische vis in Mauritanië zijn de afgelopen jaren volledig benut. De pelagische sector heeft voor de nieuwe periode gevraagd om 300 000 ton vis en gaf daarbij nadrukkelijk aan dat de EU-vloot voorrang zou moeten krijgen op de vloot van derde landen. Gebruik in het verleden geeft echter geen garanties voor de toekomst, zo heeft de ervaring geleerd. In het nieuwe akkoord heeft de Europese Commissie de mogelijkheid het protocol op te zeggen bij onvoldoende benutting er van. Dit lijkt mij mede gezien de aanbevelingen van de Europese Rekenkamer verstandig.</text:p>
      <text:p text:style-name="ifm_p_mt.3.76mm_ifm">Vraag 6</text:p>
      <text:p text:style-name="ifm_p_ifm">Kunt u aangeven hoe u het akkoord beoordeelt op het gebied van duurzame visserij? Met welke bepalingen stimuleert de Europese Commissie de Mauritaanse overheid om te komen tot een effectief visserijbeheersysteem voor geheel Noordwest Afrika (CECAF gebied)?</text:p>
      <text:p text:style-name="ifm_p_mt.3.76mm_ifm">Antwoord 6</text:p>
      <text:p text:style-name="ifm_p_ifm">Wat betreft duurzaamheid is in het nieuwe protocol een aantal stappen vooruit gezet. In het protocol is duidelijker dan in het verleden vastgelegd hoe beide partijen gaan samenwerken op het gebied van duurzame visserij. Zo staan in het protocol de belangrijkste elementen van het mandaat van het gezamenlijke wetenschappelijke comité. Het comité moet rapporteren over de toestand van alle vissoorten in het protocol. Ook moet het de vangsten van alle in Mauritanië aanwezige vloten bepalen, dus van zowel de lokale vloot, als ook de EU-vloten en die van derde landen. Op basis hiervan doet het comité aanbevelingen over aanpassing van de vangsthoeveelheden en andere beheermaatregelen. Daarbij kunnen indien gewenst ook waarnemers van derde partijen, zoals de regionale beheerorganisatie worden uitgenodigd.</text:p>
      <text:p text:style-name="ifm_p_ifm">Het beschikbare surplus moet worden bepaald conform artikel 62 van het VN-verdrag inzake het recht van de zee. Dat betekent dat Mauritanië bij het bepalen van het surplus het oordeel en de adviezen van de regionale beheersorganisaties moet meewegen. Ook kunnen waarnemers van regionale beheerorganisaties een stem krijgen in het wetenschappelijk comité.</text:p>
      <text:p text:style-name="ifm_p_mt.3.76mm_ifm">Vraag 7</text:p>
      <text:p text:style-name="ifm_p_ifm">Wat zijn volgens u de gevolgen voor de totstandkoming van duurzame visserij wanneer Europese visserij voor de kust van Mauritanië onmogelijk is? Wat betekent bijvoorbeeld het wegvallen van de datavoorziening voor het opzetten van regionale visserijbeheersystemen?</text:p>
      <text:p text:style-name="ifm_p_mt.3.76mm_ifm">Antwoord 7</text:p>
      <text:p text:style-name="ifm_p_ifm">Vaartuigen uit derde landen moeten aan dezelfde technische voorwaarden voldoen als de EU-vloot. Bovendien moeten deze vaartuigen meer betalen voor de toegang dan ze nu doen. Van een scenario waarin alleen de EU-vaartuigen worden verdrongen lijkt me dan ook geen sprake. Het is evident dat het definitief wegvallen van de data van de Europese vaartuigen een stap terug zou betekenen in de totstandkoming van een duurzaam visserijbeheer in de wateren van Mauritanië.</text:p>
      <text:p text:style-name="ifm_p_mt.3.76mm_ifm">Vraag 8</text:p>
      <text:p text:style-name="ifm_p_ifm">Wat betekent het volgens u voor de toekomst van duurzame visserij in de Mauritaanse wateren als bijvoorbeeld Chinese en Russische vissers de positie van de Europese vloot overnemen?</text:p>
      <text:p text:style-name="ifm_p_mt.3.76mm_ifm">Antwoord 8</text:p>
      <text:p text:style-name="ifm_p_ifm">Zie mijn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oppejan over het nieuwe protocol dat de Europese Commissie namens de Europese Unie heeft gesloten met Mauritanië</dc:title>
    <meta:user-defined meta:name="OVERHEIDop.ParlID/DC.identifier">ah-tk-20122013-143</meta:user-defined>
    <meta:user-defined meta:name="OVERHEIDop.vraagnummer">2012Z15493</meta:user-defined>
    <meta:user-defined meta:name="OVERHEIDop.aanhangselNummer">143</meta:user-defined>
    <meta:user-defined meta:name="OVERHEIDop.AanhangselTypen/DC.type">Antwoord</meta:user-defined>
    <meta:user-defined meta:name="OVERHEIDop.Parlementair/DC.type">Aanhangsel van de Handelingen</meta:user-defined>
    <meta:user-defined meta:name="OVERHEIDop.indiener">A.J. Koppejan</meta:user-defined>
    <meta:user-defined meta:name="OVERHEIDop.ontvanger">H. Bleker</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vragen Koppejan over het nieuwe protocol dat de Europese Commissie namens de Europese Unie heeft gesloten met Mauritanië</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