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7</text:p>
      <text:p text:style-name="ifm_p_font.roman_mt.3.76mm_ifm">Vragen van het lid <text:span text:style-name="ifm_span_font.bold_ifm">Dik-Faber</text:span> (ChristenUnie) aan de minister en staatssecretaris van Infrastructuur en Milieu, en de staatssecretaris van Economische Zaken en de minister voor Wonen en Rijksdienst over <text:span text:style-name="ifm_span_font.italic_ifm">energiebesparing door minder en duurzame verlichting</text:span> (ingezonden 4 februari 2013).</text:p>
      <text:p text:style-name="ifm_p_font.roman_mt.3.76mm_ifm">Mededeling van staatssecretaris <text:span text:style-name="ifm_span_font.bold_ifm">Mansveld</text:span> (Infrastructuur en Milieu) (ontvangen 26 februari 2013).</text:p>
      <text:p text:style-name="ifm_p_mt.3.76mm_ifm">Vraag 1</text:p>
      <text:p text:style-name="ifm_p_ifm">Kent u het bericht «Frankrijk dooft vanaf 1 juli 's nachts het licht»?<text:note text:id="ID-2013Z02049-d38e57" text:note-class="footnote"><text:note-citation text:label="1 ">1</text:note-citation><text:note-body><text:p text:style-name="ifm_p_font.normal_size.6.93pt_mt..5mm_indent.-0.1161in_mleft.0.1161in_ifm">VRT-nieuws, 31 januari 2013, http://www.deredactie.be/cm/vrtnieuws/binnenland/1.153728</text:p></text:note-body></text:note></text:p>
      <text:p text:style-name="ifm_p_mt.3.76mm_ifm">Vraag 2</text:p>
      <text:p text:style-name="ifm_p_ifm">Wat is de stand van zaken bij de in de begroting van het Infrastructuurfonds aangekondigde gefaseerde invoering van het uitzetten van de verlichting na 21.00 uur op wegen zonder rijtaakverzwarende omstandigheden? Op hoeveel kilometer wegvak is dit inmiddels gerealiseerd en wat is de verdere planning?<text:note text:id="ID-2013Z02049-d38e71" text:note-class="footnote"><text:note-citation text:label="2 ">2</text:note-citation><text:note-body><text:p text:style-name="ifm_p_font.normal_size.6.93pt_mt..5mm_indent.-0.1161in_mleft.0.1161in_ifm">Kamerstuk 33 400-A nr. 2, blz 146</text:p></text:note-body></text:note></text:p>
      <text:p text:style-name="ifm_p_mt.3.76mm_ifm">Vraag 3</text:p>
      <text:p text:style-name="ifm_p_ifm">Zijn er inmiddels gegevens bekend over de met deze maatregel gerealiseerde energie- en kostenbesparing en de verkeersveiligheidseffecten? Zo ja, zijn deze naar verwachting?</text:p>
      <text:p text:style-name="ifm_p_mt.3.76mm_ifm">Vraag 4</text:p>
      <text:p text:style-name="ifm_p_ifm">Wordt ook de mogelijkheid van dimbare verlichting of verlichting die reageert op de aanwezigheid van verkeer onderzocht om tot meer besparing van energie en kosten te komen en tot vermindering van lichtvervuiling?</text:p>
      <text:p text:style-name="ifm_p_mt.3.76mm_ifm">Vraag 5</text:p>
      <text:p text:style-name="ifm_p_ifm">Wat is uw mening over het aanbrengen van ledverlichting in de bestrating, waardoor het licht effectief schijnt op de plekken waar dat uit het oogpunt van verkeersveiligheid nodig is en onnodige lichtvervuiling wordt tegengegaan? Bent u bereid pilots hiervoor te ontwikkelen dan wel te ondersteunen, zodat nader onderzoek hiernaar gedaan kan worden?</text:p>
      <text:p text:style-name="ifm_p_mt.3.76mm_ifm">Vraag 6</text:p>
      <text:p text:style-name="ifm_p_ifm">Bent u bereid in overleg te gaan met provincies en gemeenten om ook op provinciale en lokale wegen te komen tot reductie van de verlichting waar dit vanuit het oogpunt van sociale veiligheid en verkeersveiligheid verantwoord is?</text:p>
      <text:p text:style-name="ifm_p_mt.3.76mm_ifm">Vraag 7</text:p>
      <text:p text:style-name="ifm_p_ifm">Ziet u mogelijkheden om in navolging van Frankrijk te komen met (aangescherpte) regelgeving voor reductie van nachtelijke verlichting van en binnen kantoorgebouwen, winkels en reclamezuilen?</text:p>
      <text:p text:style-name="ifm_p_mt.3.76mm_ifm">Vraag 8</text:p>
      <text:p text:style-name="ifm_p_ifm">Zijn er inmiddels donkertegebieden in Nederland aangewezen, gebruikmakend van de mogelijkheid die het Activiteitenbesluit hiertoe biedt (artikel 2.1 sub 2 onder q)? Zo nee, bent u bereid over de aanwijzing van dergelijke gebieden in overleg te gaan met de provincies?</text:p>
      <text:h text:style-name="ifm_p_font.bold_mt.5.08mm_page.keep-with-next_ifm" text:outline-level="2">Mededeling</text:h>
      <text:p text:style-name="ifm_p_mt.4.23mm_ifm">Op 4 februari 2013 heeft het lid Dik-Faber (CU) Kamervragen gesteld over energiebesparing door minder en duurzame verlichting. Deze beantwoording vergt een zorgvuldige interdepartementale afstemming, daarom is het helaas niet mogelijk om de vragen binnen de gestelde termijn te antwoorden. Ik verwacht u de antwoorden begin maart te kunn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Dik-Faber over energiebesparing door minder en duurzame verlichting</dc:title>
    <meta:user-defined meta:name="OVERHEIDop.ParlID/DC.identifier">ah-tk-20122013-1427</meta:user-defined>
    <meta:user-defined meta:name="OVERHEIDop.vraagnummer">2013Z02049</meta:user-defined>
    <meta:user-defined meta:name="OVERHEIDop.aanhangselNummer">1427</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2-2013</meta:user-defined>
    <meta:user-defined meta:name="DCTERMS.W3CDTF/OVERHEIDop.datumOntvangst">2013-02-26</meta:user-defined>
    <meta:user-defined meta:name="OVERHEID.StatenGeneraal/DC.creator">Tweede Kamer der Staten-Generaal</meta:user-defined>
    <dc:language>nl</dc:language>
    <meta:user-defined meta:name="DCTERMS.alternative"/>
    <meta:user-defined meta:name="DC.title">Uitstel beantwoording vragen van het lid Dik-Faber over energiebesparing door minder en duurzame verlichting</meta:user-defined>
    <meta:user-defined meta:name="DCTERMS.W3CDTF/DCTERMS.available">2013-02-28</meta:user-defined>
    <meta:user-defined meta:name="OVERHEIDop.publicationName">Kamervragen (Aanhangsel)</meta:user-defined>
    <meta:user-defined meta:name="OVERHEID.Organisatietype/OVERHEID.organisationType">staten generaal</meta:user-defined>
    <meta:user-defined meta:name="DCTERMS.W3CDTF/DCTERMS.issued">2013-02-26</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