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het lid <text:span text:style-name="ifm_span_font.bold_ifm">Neppérus</text:span> (VVD) aan de staatssecretaris van Financiën over <text:span text:style-name="ifm_span_font.italic_ifm">de inkomensafhankelijke bijdrage Zvw</text:span> (ingezonden 12 februari 2013).</text:p>
      <text:p text:style-name="ifm_p_font.roman_mt.3.76mm_ifm">Antwoord van staatssecretaris <text:span text:style-name="ifm_span_font.bold_ifm">Weekers</text:span> (Financiën) (ontvangen 27 februari 2013).</text:p>
      <text:p text:style-name="ifm_p_mt.3.76mm_ifm">Vraag 1</text:p>
      <text:p text:style-name="ifm_p_ifm">Hebben u ook berichten bereikt via brieven en mails, dat directeuren-grootaandeelhouder (DGA’s) met meerdere BV’s per vennootschap de inkomensafhankelijke bijdrage Zorgverzekeringswet (Zvw) moeten betalen, waardoor de totale bijdrage Zvw in sommige gevallen voor een DGA meer dan 10.000 euro zou bedragen?</text:p>
      <text:p text:style-name="ifm_p_mt.3.76mm_ifm">Antwoord 1</text:p>
      <text:p text:style-name="ifm_p_ifm">Deze berichten hebben mij ook bereikt.</text:p>
      <text:p text:style-name="ifm_p_mt.3.76mm_ifm">Vraag 2</text:p>
      <text:p text:style-name="ifm_p_ifm">Kloppen deze berichten? Zo ja, kunt u oplossingsmogelijkheden schetsen en de financiële consequenties daarvan? Zo nee, wilt u uitleggen hoe de situatie dan wel is?</text:p>
      <text:p text:style-name="ifm_p_mt.3.76mm_ifm">Antwoord 2</text:p>
      <text:p text:style-name="ifm_p_ifm">De DGA die niet verzekerd is voor de werknemersverzekeringen en die bij meerdere eigen BV’s een dienstbetrekking heeft, is bij elk van die arbeidsverhoudingen de inkomensafhankelijke bijdrage Zorgverzekeringswet (hierna IAB ZVW) verschuldigd, rekening houdend met het maximum bijdrageloon (€ 50.853 * 5,65% = € 2873 per jaar). Na afloop van het jaar vindt aan hen evenwel een teruggaaf plaats van hetgeen boven het maximumbijdrageloon is ingehouden. De teruggaaf wordt door de Belastingdienst automatisch bij beschikking vastgesteld en vindt in het algemeen plaats in het derde kwartaal van het kalenderjaar volgend op het kalenderjaar waarin het loon is genoten.</text:p>
      <text:p text:style-name="ifm_p_ifm">Bovendien keert de Belastingdienst in het derde kwartaal van het kalenderjaar waarin het loon is genoten reeds zoveel mogelijk voorschotten uit op de te verwachten teruggaaf. Betrokkenen die geen voorschot hebben ontvangen, maar daar wel recht op menen te hebben, kunnen bij de Belastingdienst in de tweede helft van het kalenderjaar een voorschot aanvragen. Verstrekte voorschotten worden na afloop van het kalenderjaar verrekend met de definitieve teruggaaf.</text:p>
      <text:p text:style-name="ifm_p_ifm">Meer in het algemeen is er onder de voorwaarden zoals geformuleerd in artikel 32d van de Wet op de loonbelasting 1964, een mogelijkheid om reeds bij de inhouding op juiste wijze rekening te houden met het bijdragemaximum (doorbetaaldloonregeling). Dit houdt in dat één inhoudingsplichtige de loonbetalingen verricht namens één of meer andere inhoudingsplichtigen. Het totale loon wordt dan door die ene inhoudingsplichtige uitbetaald, waardoor de andere inhoudingsplichtigen geen loon aan de werknemer meer uitbetalen en zij ook geen IAB ZVW verschuldigd zijn. Dit kan zowel bij gelieerde als niet gelieerde inhoudingsplich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Neppérus over de inkomensafhankelijke bijdrage voor de Zorgverzekeringswet</dc:title>
    <meta:user-defined meta:name="OVERHEIDop.ParlID/DC.identifier">ah-tk-20122013-1425</meta:user-defined>
    <meta:user-defined meta:name="OVERHEIDop.vraagnummer">2013Z02752</meta:user-defined>
    <meta:user-defined meta:name="OVERHEIDop.aanhangselNummer">1425</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ontvanger">F.H.H. Weekers</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het lid Neppérus over de inkomensafhankelijke bijdrage voor de Zorgverzekeringswet</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Economie | Ondernem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