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3</text:p>
      <text:p text:style-name="ifm_p_font.roman_mt.3.76mm_ifm">Vragen van de leden <text:span text:style-name="ifm_span_font.bold_ifm">Leijten</text:span> en <text:span text:style-name="ifm_span_font.bold_ifm">Van Gerven</text:span> (beiden SP) aan de staatssecretaris van Volksgezondheid, Welzijn en Sport over <text:span text:style-name="ifm_span_font.italic_ifm">ouderen die letterlijk in de kou zitten</text:span> (ingezonden 5 februari 2013).</text:p>
      <text:p text:style-name="ifm_p_font.roman_mt.3.76mm_ifm">Antwoord van staatssecretaris <text:span text:style-name="ifm_span_font.bold_ifm">Van Rijn</text:span> (Volksgezondheid, Welzijn en Sport) (ontvangen 27 februari 2013).</text:p>
      <text:p text:style-name="ifm_p_mt.3.76mm_ifm">Vraag 1, 2, 3 en 4</text:p>
      <text:p text:style-name="ifm_p_ifm">Wat is uw reactie op het verhaal van mevrouw. W. dat haar vader in een verzorgingshuis verblijft waar de temperatuur ver onder de maat is? Wilt u uw antwoord toelichten?<text:note text:id="ID-2013Z02117-d38e60" text:note-class="footnote"><text:note-citation text:label="1 ">1</text:note-citation><text:note-body><text:p text:style-name="ifm_p_font.normal_size.6.93pt_mt..5mm_indent.-0.1161in_mleft.0.1161in_ifm">E-mail onderhands verstrekt aan bewindspersoon</text:p></text:note-body></text:note></text:p>
      <text:p text:style-name="ifm_p_ifm">Deelt u de mening dat het onwenselijk is dat mensen, die veelal de hele dag op hun kamer verblijven, in de kou moeten zitten? Zo ja, hoe gaat u oplossen dat in verzorgingshuis «De Vijverhof» met spoed achterstallig onderhoud wordt opgelost, zodat bewoners niet meer in de kou hoeven te leven? Indien u deze mening niet deelt, wilt u dan uitgebreid antwoorden met welke reden u deze mensen in de kou laat zitten?</text:p>
      <text:p text:style-name="ifm_p_ifm">Wat is uw reactie op het feit dat het betreffende verzorgingshuis aangeeft hier geen geld voor uit te willen trekken om dit probleem op te lossen, terwijl het in 2011 een eigen vermogen had van € 14.004.458? Wilt u uw antwoord toelichten?<text:note text:id="ID-2013Z02117-d38e79" text:note-class="footnote"><text:note-citation text:label="2 ">2</text:note-citation><text:note-body><text:p text:style-name="ifm_p_font.normal_size.6.93pt_mt..5mm_indent.-0.1161in_mleft.0.1161in_ifm">Financieel jaarverslag 2011 via www.jaarverslagenzorg.nl</text:p></text:note-body></text:note></text:p>
      <text:p text:style-name="ifm_p_ifm">Vindt u het normaal dat zorginstellingen geen onderhoud willen plegen, terwijl zij meer dan voldoende reserves hebben om onderhoud te kunnen betalen? Zo ja, wat gaat u hieraan doen? Zo nee, waarom niet?</text:p>
      <text:p text:style-name="ifm_p_mt.3.76mm_ifm">Antwoord 1, 2, 3 en 4</text:p>
      <text:p text:style-name="ifm_p_ifm">Ik heb hierover een brief van mevrouw W. ontvangen en direct daarna contact op laten nemen met het verzorgingshuis. De directeur heeft verteld dat er door een technisch probleem in één van de pompen een periode is geweest waarbij op sommige kamers de temperatuur niet boven de 21,5 graden Celsius kwam. Er is een nieuwe pomp besteld, die vanuit Duitsland moest komen en niet per direct beschikbaar was. De Vijverhof heeft in de kamers waar het volgens de bewoners te koud was extra bijverwarmd. De pomp is direct bij levering vervangen.</text:p>
      <text:p text:style-name="ifm_p_ifm">Zorggroep Drenthe, waartoe de Vijverhof behoort, heeft een onderhoudscontract voor de CV installatie. Er is in 2011 een onderdeel van de CV installatie vervangen, er is namelijk een nieuwe zogenaamde expansieautomaat geplaatst. En in december 2012 is een mechanische ontgasser geplaatst. Dit om voor deze winter problemen met lucht in de radiatoren te voorkomen.</text:p>
      <text:p text:style-name="ifm_p_ifm">Op basis van de verkregen informatie kan ik niet zeggen dat de Vijverhof geen onderhoud pleegt. Hoewel de Vijverhof geen nieuw gebouw is, is de installatie wel goed in orde en wordt er dus wel degelijk onderhoud gepleegd.</text:p>
      <text:p text:style-name="ifm_p_mt.3.76mm_ifm">Vraag 5</text:p>
      <text:p text:style-name="ifm_p_ifm">Vindt u het de juiste prioriteit van de voorzitter van de Raad van Bestuur van Zorggroep Drenthe dat er meer dan € 52.759 beschikbaar is voor een auto van de zaak, maar ondertussen bewoners in de kou zitten? Zo nee, gaat u de bestuurder aansprakelijk stellen voor slecht onderhoud van de zorginstelling waar hij verantwoordelijk voor is? Zo nee, waarom niet?<text:note text:id="ID-2013Z02117-d38e99" text:note-class="footnote"><text:note-citation text:label="3 ">3</text:note-citation><text:note-body><text:p text:style-name="ifm_p_font.normal_size.6.93pt_mt..5mm_indent.-0.1161in_mleft.0.1161in_ifm">Financieel jaarverslag 2011 via www.jaarverslagenzorg.nl</text:p></text:note-body></text:note></text:p>
      <text:p text:style-name="ifm_p_mt.3.76mm_ifm">Antwoord 5</text:p>
      <text:p text:style-name="ifm_p_ifm">Zoals ik in mijn antwoord op de vragen 1 tot en met 4 heb aangegeven, heb ik geenszins de indruk dat sprake is van slecht onderhoud. Verder is het niet mijn directe verantwoordelijkheid de bedrijfsvoering van een individuele instelling te beoordelen.</text:p>
      <text:p text:style-name="ifm_p_mt.3.76mm_ifm">Vraag 6</text:p>
      <text:p text:style-name="ifm_p_ifm">Is temperatuur een kwaliteitscriterium waar de Inspectie op controleert? Zo neen, waarom niet? Zo ja, bent u bereid de Inspectie een aanwijzing te geven bij deze instelling langs te gaan?</text:p>
      <text:p text:style-name="ifm_p_mt.3.76mm_ifm">Antwoord 6</text:p>
      <text:p text:style-name="ifm_p_ifm">Temperatuur is geen apart criterium waar de inspectie op toeziet. Wel zal de inspectie bij inspectiebezoek hierover indien opportuun een opmerking maken bij de bestuurders. De inspectie had voor komend voorjaar reeds een inspectiebezoek gepland bij deze instelling, waarbij zij natuurlijk deze klacht zal meenemen en daar extra aandacht aan zal besteden.</text:p>
      <text:p text:style-name="ifm_p_mt.3.76mm_ifm">Vraag 7</text:p>
      <text:p text:style-name="ifm_p_ifm">Is u bekend hoeveel zorginstellingen in de ouderenzorg en gehandicaptenzorg temperaturen hanteren die ver onder de maat zijn? Zo nee, bent u bereid dit uit te zoeken en de Kamer hierover te informeren? Wilt u uw antwoord toelichten?</text:p>
      <text:p text:style-name="ifm_p_mt.3.76mm_ifm">Antwoord 7</text:p>
      <text:p text:style-name="ifm_p_ifm">Nee, dit is mij niet bekend. Gelet op de in de regel adequate klachtenregelingen bij instellingen zie ik hier voor mij geen onderzoekst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de leden Leijten en Van Gerven over ouderen die letterlijk in de kou zitten</dc:title>
    <meta:user-defined meta:name="OVERHEIDop.ParlID/DC.identifier">ah-tk-20122013-1423</meta:user-defined>
    <meta:user-defined meta:name="OVERHEIDop.vraagnummer">2013Z02117</meta:user-defined>
    <meta:user-defined meta:name="OVERHEIDop.aanhangselNummer">142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M.J. van Rijn</meta:user-defined>
    <meta:user-defined meta:name="OVERHEIDop.vergaderjaar">2012-2013</meta:user-defined>
    <meta:user-defined meta:name="DCTERMS.W3CDTF/OVERHEIDop.datumOntvangst">2013-02-27</meta:user-defined>
    <meta:user-defined meta:name="OVERHEID.StatenGeneraal/DC.creator">Tweede Kamer der Staten-Generaal</meta:user-defined>
    <dc:language>nl</dc:language>
    <meta:user-defined meta:name="DCTERMS.alternative"/>
    <meta:user-defined meta:name="DC.title">Antwoord vragen van de leden Leijten en Van Gerven over ouderen die letterlijk in de kou zitten</meta:user-defined>
    <meta:user-defined meta:name="DCTERMS.W3CDTF/DCTERMS.available">2013-02-27</meta:user-defined>
    <meta:user-defined meta:name="OVERHEIDop.publicationName">Kamervragen (Aanhangsel)</meta:user-defined>
    <meta:user-defined meta:name="OVERHEID.Organisatietype/OVERHEID.organisationType">staten generaal</meta:user-defined>
    <meta:user-defined meta:name="DCTERMS.W3CDTF/DCTERMS.issued">2013-02-27</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