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2</text:p>
      <text:p text:style-name="ifm_p_font.roman_mt.3.76mm_ifm">Vragen van het lid <text:span text:style-name="ifm_span_font.bold_ifm">Bergkamp</text:span> (D66) aan de staatssecretaris van Volksgezondheid, Welzijn en Sport over <text:span text:style-name="ifm_span_font.italic_ifm">het bericht dat de activiteiten van de stichting Ombudsman op 1 juni a.s. worden beëindigd</text:span> (ingezonden 8 februari 2013).</text:p>
      <text:p text:style-name="ifm_p_font.roman_mt.3.76mm_ifm">Antwoord van staatssecretaris <text:span text:style-name="ifm_span_font.bold_ifm">Van Rijn</text:span> (Volksgezondheid, Welzijn en Sport) (ontvangen 27 februari 2013).</text:p>
      <text:p text:style-name="ifm_p_mt.3.76mm_ifm">Vraag 1</text:p>
      <text:p text:style-name="ifm_p_ifm">Kent u het bericht dat de activiteiten van de stichting Ombudsman op 1 juni worden beëindigd?<text:note text:id="ID-2013Z02574-d38e57" text:note-class="footnote"><text:note-citation text:label="1 ">1</text:note-citation><text:note-body><text:p text:style-name="ifm_p_font.normal_size.6.93pt_mt..5mm_indent.-0.1161in_mleft.0.1161in_ifm">http://www.deombudsman.nl/algemeen/nieuws/persbericht-streep-door-voortbestaan-stichting-de-ombudsman-2013</text:p></text:note-body></text:note></text:p>
      <text:p text:style-name="ifm_p_mt.3.76mm_ifm">Antwoord 1</text:p>
      <text:p text:style-name="ifm_p_ifm">Ja.</text:p>
      <text:p text:style-name="ifm_p_mt.3.76mm_ifm">Vraag 2</text:p>
      <text:p text:style-name="ifm_p_ifm">Is het waar dat door het wegvallen van de subsidies voor de omroep- en patiëntenorganisaties de activiteiten van de stichting Ombudsman, zoals sociaal juridische dienstverlening, niet meer worden verricht? Zo ja, is er een andere organisatie die de taken overneemt?</text:p>
      <text:p text:style-name="ifm_p_mt.3.76mm_ifm">Antwoord 2</text:p>
      <text:p text:style-name="ifm_p_ifm">CG-Raad en Platform VG, die tot nog toe hun juridische ondersteuning door de Stichting De Ombudsman (Juridisch Steunpunt Regelrecht) lieten uitvoeren, gaan vanaf 1 april 2013 zelf juridische ondersteuning aanbieden aan hun leden. CG-Raad en Platform VG hebben daartoe besloten samen met de NPCF en het Landelijk Platform GGZ een nieuwe eigen juridische dienst in te richten. Als uitvloeisel van de visiebrief «Bundel je kracht, samen sterk» van 20 mei 2011 ontvangen de vier organisaties gezamenlijk een aanvullende subsidie voor activiteiten die hun gezamenlijke regierol in het veld versterkt. Een van de activiteiten waartoe is besloten, is het gezamenlijk inrichten van deze dienstverlening. Vanaf april 2013 zullen de leden van de CG-Raad en Platform VG al gebruik kunnen maken van de nieuwe juridische dienstverlening, de NPCF en Landelijk Platform GGZ volgen in het najaar.</text:p>
      <text:p text:style-name="ifm_p_mt.3.76mm_ifm">Vraag 3</text:p>
      <text:p text:style-name="ifm_p_ifm">Kunt u aangeven of, en zo ja,op welke wijze, deze activiteiten alleen nog onder de Wet maatschappelijke ondersteuning (Wmo) vallen (en geen Rijkstaak meer is) en door gemeenten worden gefaciliteerd?</text:p>
      <text:p text:style-name="ifm_p_mt.3.76mm_ifm">Antwoord 3</text:p>
      <text:p text:style-name="ifm_p_ifm">Zoals aangegeven blijft juridische dienstverlening door de 4 koepels plaatsvinden. Gemeenten zijn daarnaast verantwoordelijk voor het lokale beleid, onder meer met betrekking tot de Sociaal Raadslieden en de invulling van het prestatieveld informatie, advies en cliëntondersteuning van de Wmo. Zij zijn niet verantwoordelijk voor de activiteiten c.q. de financiering van de landelijke Stichting De Ombudsman.</text:p>
      <text:p text:style-name="ifm_p_mt.3.76mm_ifm">Vraag 4</text:p>
      <text:p text:style-name="ifm_p_ifm">Hoe verhoudt het bovenstaande zich tot uw visie op de hervormingen van de AWBZ, de overheveling naar de Wmo, het scheiden van wonen en zorg en het extramuraliseren van de zorgzwaartepakketten 4?</text:p>
      <text:p text:style-name="ifm_p_mt.3.76mm_ifm">Antwoord 4</text:p>
      <text:p text:style-name="ifm_p_ifm">Ik vind het met het oog op de hervormingen van belang dat vooral aan de voorkant van het systeem, bij het keukentafelgesprek met de cliënt wordt meegedacht over wat zijn wensen en behoeften zijn en waar hij daarbij ondersteuning nodig heeft in aanvulling op zijn eigen mogelijkheden en die van zijn sociale netwerk. Op die manier wil ik zoveel mogelijk voorkomen dat er achteraf allerlei juridische zaken nodig zijn omdat de cliënt ontevreden is met de uitkomst van het gesprek.</text:p>
      <text:p text:style-name="ifm_p_ifm">In mijn beleidsbrief over de hervorming van de langdurige zorg zal ik uitgebreid ingaan op de waarborgen voor en de positie van de bur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Bergkamp over het bericht dat de activiteiten van de stichting Ombudsman op 1 juni a.s. worden beëindigd</dc:title>
    <meta:user-defined meta:name="OVERHEIDop.ParlID/DC.identifier">ah-tk-20122013-1422</meta:user-defined>
    <meta:user-defined meta:name="OVERHEIDop.vraagnummer">2013Z02574</meta:user-defined>
    <meta:user-defined meta:name="OVERHEIDop.aanhangselNummer">142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Antwoord vragen van het lid Bergkamp over het bericht dat de activiteiten van de stichting Ombudsman op 1 juni a.s. worden beëindigd</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