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eden <text:span text:style-name="ifm_span_font.bold_ifm">Albert deVries</text:span> en <text:span text:style-name="ifm_span_font.bold_ifm">Jacobi</text:span> (beiden PvdA) aan de minister voor Wonen en Rijksdienst over <text:span text:style-name="ifm_span_font.italic_ifm">doorboringen van het rioolstelsel</text:span> (ingezonden 1 februari 2013).</text:p>
      <text:p text:style-name="ifm_p_font.roman_mt.3.76mm_ifm">Antwoord van minister <text:span text:style-name="ifm_span_font.bold_ifm">Kamp</text:span> (Economische Zaken) (ontvangen 27 februari 2013).</text:p>
      <text:p text:style-name="ifm_p_mt.3.76mm_ifm">Vraag 1</text:p>
      <text:p text:style-name="ifm_p_ifm">Kent u rapport «Doorboringen van riolen door kabels en leidingen»?<text:note text:id="noot1" text:note-class="footnote"><text:note-citation text:label="1 ">1</text:note-citation><text:note-body><text:p text:style-name="ifm_p_font.normal_size.6.93pt_mt..5mm_indent.-0.1161in_mleft.0.1161in_ifm">http://www.riool.net/riool/shopping/product/show.do?itemid=7331</text:p></text:note-body></text:note></text:p>
      <text:p text:style-name="ifm_p_mt.3.76mm_ifm">Antwoord 1</text:p>
      <text:p text:style-name="ifm_p_ifm">Ja.</text:p>
      <text:p text:style-name="ifm_p_mt.3.76mm_ifm">Vraag 2</text:p>
      <text:p text:style-name="ifm_p_ifm">Deelt u de mening dat het zaak is om, gelet op de enorme aantallen incidenten (het rapport noemt ca. 16.000 doorboringen van telecom-, gas-, elektriciteits- en drinkwaterleidingen) en de daaraan verbonden gevaren en kosten, preventieve maatregelen te bevorderen?</text:p>
      <text:p text:style-name="ifm_p_mt.3.76mm_ifm">Antwoord 2</text:p>
      <text:p text:style-name="ifm_p_ifm">De opsteller van het rapport, de stichting RIONED, heeft een correctie aangebracht naar aanleiding van nieuwe berekeningen. Het genoemde aantal doorboringen van 16.000 is gecorrigeerd naar 4000.</text:p>
      <text:p text:style-name="ifm_p_ifm">Ik deel overigens de mening om preventieve maatregelen te bevorderen. Sinds een tiental jaren werkt de sector samen met de overheid aan het terugdringen van graafschades. In juli 2008 is tevens de Wet informatie-uitwisseling ondergrondse netten (Wion) in werking getreden. Een verplichting in de Wion is dat grondroerders verplicht ligginginformatie van kabels en leidingen opvragen, de zogenaamde graafmelding, voordat gegraven wordt.</text:p>
      <text:p text:style-name="ifm_p_ifm">Artikel 51 van de Wion geeft aan dat binnen 5 jaar de Wion geëvalueerd wordt en de Tweede Kamer geïnformeerd wordt over de resultaten daarvan. Dit is voorzien voor het eerste kwartaal van 2013.</text:p>
      <text:p text:style-name="ifm_p_mt.3.76mm_ifm">Vraag 3</text:p>
      <text:p text:style-name="ifm_p_ifm">Kunt u aangeven in hoeverre de registratie van leidingen (ligging tracés inclusief diepte) via het Kabels en Leidingen Informatie Centrum (KLIC-infosysteem) bij de Kadasters nog actueel is en in welke mate de beschikbare informatie door aannemers wordt geraadpleegd? Kortom, wordt in uw ogen in voldoende mate voldaan aan de meldings- en raadpleegplicht van het KLIC-systeem?</text:p>
      <text:p text:style-name="ifm_p_mt.3.76mm_ifm">Antwoord 3</text:p>
      <text:p text:style-name="ifm_p_ifm">De netbeheerders houden voor het beheer en onderhoud van hun netten registraties bij. Het gaat daarbij o.a. om de ligging en diepte van het net en de technische kenmerken en specificaties. In het kader van WION zijn minimum-eisen gesteld aan de inrichting van die registraties en de wijze van informatie uitwisseling. De diepteligging van een kabel of leiding zijn geen onderdeel van die verplichting, omdat de diepteligging in de tijd kan variëren afhankelijk van de grondsoort en omgevingsinvloeden. Opnemen van de diepteligging in de verplichting zou deels een schijnzekerheid inhouden.</text:p>
      <text:p text:style-name="ifm_p_ifm">In hoeverre de registraties van netbeheerders correct zijn is moeilijk vast te stellen. Het betreft namelijk netten die gedurende vele decennia zijn aangelegd en ingetekend, met de nauwkeurigheid van volgens de toenmalige stand der techniek. Verder kunnen er omstandigheden zijn waardoor de feitelijke ligging van een net gaat afwijken zonder dat een netbeheerder daar kennis van krijgt om daarmee zijn registratie aan te passen.</text:p>
      <text:p text:style-name="ifm_p_ifm">Nieuw aangelegde en gewijzigde netten moeten door de netbeheerders binnen de wettelijke termijn van 30 dagen worden verwerkt in hun registratie en zijn daarmee beschikbaar voor grondroerders. Als borgingmechanisme voor het op orde brengen van de kwaliteit van de registraties is daarnaast de verplichting voor grondroerders tot het melden van afwijkende situaties in de wet opgenomen. Daarvan is in achterliggende jaren slechts spaarzaam gebruik gemaakt. In de evaluatie van WION die binnenkort aan de Kamer zal worden voorgelegd heeft dit aandacht gekregen</text:p>
      <text:p text:style-name="ifm_p_ifm">De resultaten van de evaluatie van de WION gaan onder andere in op de mate waarin de verplichtingen nageleefd worden. De Tweede Kamer wordt geïnformeerd over deze resultaten. Dit is voorzien voor het eerste kwartaal van 2013.</text:p>
      <text:p text:style-name="ifm_p_mt.3.76mm_ifm">Vraag 4</text:p>
      <text:p text:style-name="ifm_p_ifm">Op welke wijze en door welke instantie vindt handhaving plaats van de meldings- en raadpleegplicht van het KLIC-systeem? Staan er sancties (boetes) op overtredingen? Zo ja, hoeveel, en tot welk bedrag zijn er dan in 2012 opgelegd? Zo nee, ziet u dan aanleiding om het kadaster te vragen om de handhaving met een boetesysteem (beter) toe te (laten) passen?</text:p>
      <text:p text:style-name="ifm_p_mt.3.76mm_ifm">Antwoord 4</text:p>
      <text:p text:style-name="ifm_p_ifm">Het toezicht op de naleving van de WION is een taak van het Agentschap Telecom. Het Kadaster heeft een uitvoerende taak voor wat betreft het mogelijk maken van de informatie-uitwisseling.</text:p>
      <text:p text:style-name="ifm_p_ifm">Agentschap Telecom kan na constatering van een overtreding van de WION een last onder dwangsom of een bestuurlijke boete opleggen.</text:p>
      <text:p text:style-name="ifm_p_ifm">De hoogte van de op te leggen bestuurlijke boete bedraagt maximaal € 450.000,– voor bijzondere gevallen en maximaal € 100.000,– voor de meeste overtredingen. In 2012 heeft het agentschap 44 sancties opgelegd voor overtredingen van de WION. De hoogste boete die in 2012 voor een overtreding van de WION door het agentschap is opgelegd, is een boete van € 100.000,–. In totaal heeft Agentschap Telecom in 2012 voor € 303.250 aan boetes en voor € 12.500 aan lasten onder dwangsom opgelegd.</text:p>
      <text:p text:style-name="ifm_p_mt.3.76mm_ifm">Vraag 5</text:p>
      <text:p text:style-name="ifm_p_ifm">Deelt u de mening dat het zaak is om op korte termijn met de VNG, de betrokken netwerkbeheerders en met de koepels van aannemingsbedrijven in de Grond, Weg- en Waterbouw-sector (GWW-sector) tot concrete maatregelen te komen om het aantal incidenten drastisch terug te dringen?</text:p>
      <text:p text:style-name="ifm_p_mt.3.76mm_ifm">Antwoord 5</text:p>
      <text:p text:style-name="ifm_p_ifm">In het kader van de Wion en het beleid op het gebied van terugdringen van graafschades wordt regelmatig overlegd met de sector via het Kabel en Leidingen Overleg (KLO). Hierin nemen koepels en branchevertegenwoordigers van grondroerders en netbeheerders deel, waaronder een vertegenwoordiging van de gemeenten. Ook Rioned is in het KLO vertegenwoordigd. Een activiteit van het KLO is het opstellen van richtlijnen voor de sector op het gebied van o.a. zorgvuldig graven en zorgvuldig opdrachtgeverschap.</text:p>
      <text:p text:style-name="ifm_p_ifm">Daarnaast voert het Kadaster periodiek overleg met de sectorvertegenwoordigers over de operationele en technische aspecten van de informatie-uitwisseling.</text:p>
      <text:p text:style-name="ifm_p_ifm">Aan de hand van de resultaten van de evaluatie van de WION zal bezien worden of het noodzakelijk is aanvull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Jacobi en Albert de Vries over doorboringen van het rioolstelsel</dc:title>
    <meta:user-defined meta:name="OVERHEIDop.ParlID/DC.identifier">ah-tk-20122013-1421</meta:user-defined>
    <meta:user-defined meta:name="OVERHEIDop.vraagnummer">2013Z01952</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H.G.J. Kamp</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de leden Jacobi en Albert de Vries over doorboringen van het rioolstelsel</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