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Smits</text:span> (SP) aan de minister van Onderwijs, Cultuur en Wetenschap over <text:span text:style-name="ifm_span_font.italic_ifm">de ontstane problemen bij ROC’s door de nieuwe verdeling van de educatiegelden</text:span> (ingezonden 1 februari 2013).</text:p>
      <text:p text:style-name="ifm_p_font.roman_mt.3.76mm_ifm">Antwoord van minister <text:span text:style-name="ifm_span_font.bold_ifm">Bussemaker</text:span> (Onderwijs, Cultuur en Wetenschap) (ontvangen 27 februari 2013).</text:p>
      <text:p text:style-name="ifm_p_mt.3.76mm_ifm">Vraag 1</text:p>
      <text:p text:style-name="ifm_p_ifm">Wat is de stand van zaken met betrekking tot het overleg over de verdeling van de middelen voor educatie onder de Regionale Opleidingscentra (ROC’s)?<text:note text:id="ID-2013Z01943-d38e57" text:note-class="footnote"><text:note-citation text:label="1 ">1</text:note-citation><text:note-body><text:p text:style-name="ifm_p_font.normal_size.6.93pt_mt..5mm_indent.-0.1161in_mleft.0.1161in_ifm">http://www.steunpuntve.nl/?p=1096</text:p></text:note-body></text:note></text:p>
      <text:p text:style-name="ifm_p_mt.3.76mm_ifm">Antwoord 1</text:p>
      <text:p text:style-name="ifm_p_ifm">Begin december 2012 is het rapport «Educatie op een kruispunt» van Actis Advies verschenen, waarin verschillende scenario’s met betrekking tot de toekomst van de educatie zijn beschreven. Op mijn verzoek hebben diverse partijen hun reactie op dit rapport gegeven. Eind februari 2013 vindt bestuurlijk overleg plaats met MBO Raad en VNG over hun visie op de verschillende scenario’s. Een herverdeling van het budget voor educatie 2013 over gemeenten is hierbij niet aan de orde. Het is namelijk juridische niet mogelijk om het educatiebudget, waarvoor gemeenten met roc’s reeds contractuele verplichtingen zijn aangegaan, terug te vorderen en onder gemeenten te herverdelen. De keuze voor een bepaald toekomstscenario kan wel consequenties hebben voor de inrichting en vormgeving van een eventuele compensatieregeling voor roc’s. Zie hiervoor ook het antwoord op vraag 4.</text:p>
      <text:p text:style-name="ifm_p_mt.3.76mm_ifm">Vraag 2</text:p>
      <text:p text:style-name="ifm_p_ifm">Klopt het dat de verdeling van het budget «overige Educatie 2012» is gebaseerd op vier maatstaven, waarbij onduidelijkheid is ontstaan over de twee daarvan, te weten «aantal ingekochte trajecten basisvaardigheden» en «aantal behaalde certificaten staatsexamens Nederlands als Tweede Taal»? Klopt het dat om die reden op dit moment een herverdeling wordt onderzocht?</text:p>
      <text:p text:style-name="ifm_p_mt.3.76mm_ifm">Antwoord 2</text:p>
      <text:p text:style-name="ifm_p_ifm">Nee, het budget voor 2012, dat in het najaar 2011 is vastgesteld, is over gemeenten verdeeld op basis van drie door het CBS geleverde maatstaven, te weten het aantal volwassen inwoners, het gemiddeld percentage volwassen inwoners met een opleiding op ten hoogste het niveau van het diploma middelbaar algemeen voortgezet onderwijs of voorbereidend beroepsonderwijs en het aantal volwassen inwoners waarvan beide ouders of de volwassen inwoner zelf en één ouder een in het besluit participatiebudget (Staatsblad 589, d.d. 29-12-2008) nader gedefinieerde etnische achtergrond hebben.</text:p>
      <text:p text:style-name="ifm_p_ifm">Met ingang van 2013 wordt het budget op een andere manier verdeeld. De verdeling van het budget voor de inkoop van educatie vindt in 2013 en 2014 plaats op basis van zowel objectieve maatstaven als van prestaties, de zogenoemde outputverdeelmaatstaven. De twee objectieve maatstaven zijn het aantal inwoners met een laag opleidingsniveau en het aantal inwoners met een bepaalde etnische achtergrond. De outputverdeelmaatstaven zijn het aantal ingekochte trajecten basisvaardigheden en aantal behaalde certificaten staatsexamens Nederlands als Tweede Taal. Iedere maatstaf bepaalt de verdeling van een kwart van het budget. Bij de invoering van het participatiebudget in 2009 was reeds bij gemeenten bekend, dat de verdeling van het budget voor educatie (deels) op basis van deze outputverdeelmaatstaven zou gaan plaatsvinden en konden gemeenten zich op de registratie van deze gegevens voorbereiden.</text:p>
      <text:p text:style-name="ifm_p_ifm">Bij de invoering van het participatiebudget is ervoor gekozen het begrip «traject basisvaardigheden» niet nader te definiëren, zodat gemeenten voldoende beleidsvrijheid hadden om dit naar eigen inzicht in te vullen. Gemeenten hebben goed zicht op de opleidingsbehoeften van hun inwoners en daardoor op de invulling en inkoop van een daarbij behorend traject. Een aantal gemeenten heeft nu aangegeven behoefte te hebben aan een nadere definiëring van «het aantal ingekochte traject basisvaardigheden». Mede gezien de wens van de VNG om niet in de beleidsvrijheid van gemeenten te willen treden, is het niet aan mij om deze beleidsvrijheid in te perken. Uit de door de gemeenten (via SISA) aangeleverde gegevens met betrekking tot ingekochte trajecten basisvaardigheden blijkt overigens dat er bij de meeste gemeenten in de praktijk weinig onduidelijkheid bestaat.</text:p>
      <text:p text:style-name="ifm_p_ifm">Over de definiëring van het «aantal behaalde certificaten staatsexamens Nederlands als Tweede Taal» bestaat bij gemeenten geen onduidelijkheid. Wel heeft een aantal gemeenten aangegeven moeite te hebben met de registratie van het aantal behaalde certificaten staatsexamens Nederlands als Tweede Taal. Om gemeenten die problemen hebben met de registratie van NT2-certificaten tegemoet te komen, is voor de verdeling van het budget voor 2014 door OCW op de website www.steunpuntve.nl een lijst gepubliceerd, waarin het aantal behaalde NT2-certificaten per gemeente is weergegeven. Gemeenten kunnen deze gegevens gebruiken bij de verantwoording via SISA.</text:p>
      <text:p text:style-name="ifm_p_ifm">Er wordt op dit moment geen herverdeling onderzocht. Zie hiervoor ook het antwoord op vraag 1.</text:p>
      <text:p text:style-name="ifm_p_mt.3.76mm_ifm">Vraag 3</text:p>
      <text:p text:style-name="ifm_p_ifm">Wordt de verdeling van het budget «overige Educatie 2013» op dezelfde maatstaven gebaseerd als in 2012? Zo ja, hoe wordt ondervangen dat dezelfde problemen optreden als nu?</text:p>
      <text:p text:style-name="ifm_p_mt.3.76mm_ifm">Antwoord 3</text:p>
      <text:p text:style-name="ifm_p_ifm">Nee, het budget voor 2012 wordt niet verdeeld op basis van dezelfde maatstaven als in 2013. Zie hiervoor ook het antwoord op vraag 2.</text:p>
      <text:p text:style-name="ifm_p_mt.3.76mm_ifm">Vraag 4</text:p>
      <text:p text:style-name="ifm_p_ifm">Is er al duidelijkheid over hoe de scholen gecompenseerd worden, hoeveel middelen daarvoor vrijgemaakt worden en hoe de verdeling van die middelen zal zijn? Zo neen, wanneer kunnen we die duidelijkheid verwachten?</text:p>
      <text:p text:style-name="ifm_p_mt.3.76mm_ifm">Antwoord 4</text:p>
      <text:p text:style-name="ifm_p_ifm">Nee, er is nog geen duidelijkheid over een eventuele compensatie. De vormgeving van een compensatieregeling voor roc’s is mede afhankelijk van de toekomst van de educatie en dus ook mede afhankelijk van de uitkomsten van het bestuurlijk overleg met VNG en MBO Raad (zie het antwoord bij vraag<text:note text:id="ID-1420-d38e122" text:note-class="footnote"><text:note-citation text:label="2 ">2</text:note-citation><text:note-body><text:p text:style-name="ifm_p_font.normal_size.6.93pt_mt..5mm_indent.-0.1161in_mleft.0.1161in_ifm">http://www.steunpuntve.nl/?p=1096</text:p></text:note-body></text:note>. Naar verwachting zal ik hierover in het voorjaar 2013 meer duidelijkheid kunnen geven.</text:p>
      <text:p text:style-name="ifm_p_mt.3.76mm_ifm">Vraag 5</text:p>
      <text:p text:style-name="ifm_p_ifm">Klopt het dat de verdeling van vavo<text:note text:id="ID-2013Z01943-d38e90" text:note-class="footnote"><text:note-citation text:label="3 ">3</text:note-citation><text:note-body><text:p text:style-name="ifm_p_font.normal_size.6.93pt_mt..5mm_indent.-0.1161in_mleft.0.1161in_ifm">vavo: voortgezet algemeen volwassenenonderwijs</text:p></text:note-body></text:note> ten opzichte van de overige educatie in het verleden niet 50/50 was, maar dat er meer geld naar de educatie ging? Waarom is gekozen voor deze verschuiving?</text:p>
      <text:p text:style-name="ifm_p_mt.3.76mm_ifm">Antwoord 5</text:p>
      <text:p text:style-name="ifm_p_ifm">Nee, dit klopt niet. Bij de start van het educatiebudget (WEB, 1996) waarbij de budgetten voor vavo en overige educatie zijn samengevoegd tot één educatiebudget, was de verhouding tussen het ingebrachte budget voor vavo en dat voor overige educatie reeds 50/50 en was ook niet méér geld bestemd voor overige educatie. Er is dus geen sprake geweest van een verlaging van het budget van overige educatie ten faveure van vavo.</text:p>
      <text:p text:style-name="ifm_p_mt.3.76mm_ifm">Vraag 6</text:p>
      <text:p text:style-name="ifm_p_ifm">Wat raadt u onderwijsinstellingen aan die flink budget verliezen? Bent u het eens met het advies van het steunpunt VE dat de instellingen geen onomkeerbare stappen moeten nemen? Wat betekent dat voor de onderwijsinstellingen die door verlies van budget, mensen zullen moeten gaan ontslaan?</text:p>
      <text:p text:style-name="ifm_p_mt.3.76mm_ifm">Antwoord 6</text:p>
      <text:p text:style-name="ifm_p_ifm">De inkoop van educatieopleidingen is een contractuele overeenkomst tussen gemeenten en roc’s. Het ligt voor de hand dat onderwijsinstellingen het verlies aan budget in eerste instantie met de gemeenten bespreken waarmee zij contractuele verplichtingen zijn aangegaan. Mogelijk hebben gemeenten minder behoefte aan bepaalde educatieopleidingen of kunnen zij, indien deze behoefte er wel is, maar het budget voor educatie ontoereikend, het budget uit andere middelen aanvullen. Hierbij valt te denken aan het overige deel van het participatiebudget of andere gemeentelijke budgetten (bijvoorbeeld WMO-budget).</text:p>
      <text:p text:style-name="ifm_p_ifm">Educatie is een belangrijke voorziening voor vele mensen en raakt hierdoor diverse partijen. Daarom wil ik over de toekomst van de overige educatie een zorgvuldig proces doorlopen met aandacht voor de reacties van en gevolgen voor alle betrokkenen. Ik wil niet vooruitlopen op eventuele beslissingen, onder meer over de gevolgen voor onderwijsinstellingen, en daarom is mijn advies aan hen om op dit moment niet overhaast onomkeerbare beslissingen te nemen. Ik geef op korte termijn uitsluitsel over de toekomst van de educatie.</text:p>
      <text:p text:style-name="ifm_p_mt.3.76mm_ifm">Vraag 7</text:p>
      <text:p text:style-name="ifm_p_ifm">Wanneer kunnen we uw reactie op het rapport «Educatie op een kruispunt» verwachten?</text:p>
      <text:p text:style-name="ifm_p_mt.3.76mm_ifm">Antwoord 7</text:p>
      <text:p text:style-name="ifm_p_ifm">Ik streef ernaar in het voorjaar 2013 met een reacti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mits over de ontstane problemen bij ROC’s door de nieuwe verdeling van de educatiegelden</dc:title>
    <meta:user-defined meta:name="OVERHEIDop.ParlID/DC.identifier">ah-tk-20122013-1420</meta:user-defined>
    <meta:user-defined meta:name="OVERHEIDop.vraagnummer">2013Z01943</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M. Bussemak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Smits over de ontstane problemen bij ROC’s door de nieuwe verdeling van de educatiegeld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