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text:p>
      <text:p text:style-name="ifm_p_font.roman_mt.3.76mm_ifm">Vragen van het lid <text:span text:style-name="ifm_span_font.bold_ifm">Karabulut</text:span> (SP) aan de staatssecretaris van Sociale Zaken en Werkgelegenheid over <text:span text:style-name="ifm_span_font.italic_ifm">werkgevers die jonggehandicapten ontslaan, omdat er geen geld is voor de begeleiding</text:span> (ingezonden 27 augustus 2012).</text:p>
      <text:p text:style-name="ifm_p_font.roman_mt.3.76mm_ifm">Antwoord van staatssecretaris <text:span text:style-name="ifm_span_font.bold_ifm">De Krom</text:span> (Sociale Zaken en Werkgelegenheid) (ontvangen 26 september 2012).</text:p>
      <text:p text:style-name="ifm_p_mt.3.76mm_ifm">Vraag 1 en 2</text:p>
      <text:p text:style-name="ifm_p_ifm">Acht u het wenselijk dat werkgevers jonggehandicapten ontslaan omdat er geen geld meer is voor de begeleiding en ondersteuning?<text:note text:id="ID-2012Z15363-d36e57" text:note-class="footnote"><text:note-citation text:label="1 ">1</text:note-citation><text:note-body><text:p text:style-name="ifm_p_font.normal_size.6.93pt_mt..5mm_indent.-0.1161in_mleft.0.1161in_ifm"> Trouw, 24 augustus 2012, Werkgevers sturen Wajongers weg als begeleiding stopt</text:p></text:note-body></text:note>
      </text:p>
      <text:p text:style-name="ifm_p_ifm">Kunt u toelichten bij welke (uitzonderings)situaties een jobcoachvoorziening na drie jaar kan doorlopen? Kunt u een aantal concrete situaties beschrijven?<text:note text:id="ID-2012Z15363-d36e70" text:note-class="footnote"><text:note-citation text:label="2 ">2</text:note-citation><text:note-body><text:p text:style-name="ifm_p_font.normal_size.6.93pt_mt..5mm_indent.-0.1161in_mleft.0.1161in_ifm"> Protocol Jobcoach (herzien per 1 juli 2011)</text:p></text:note-body></text:note>
      </text:p>
      <text:p text:style-name="ifm_p_mt.3.76mm_ifm">Antwoord 1 en 2</text:p>
      <text:p text:style-name="ifm_p_ifm">De voorziening jobcoach betreft een tijdelijke ondersteuning gericht op het begeleiden van mensen met een arbeidshandicap richting zelfstandig functioneren in een bepaalde functie.</text:p>
      <text:p text:style-name="ifm_p_ifm">Bij de invoering van de maximumtermijn van 3 jaar is een uitzonderingsclausule opgenomen op grond waarvan een verlenging van de voorziening jobcoach toegekend kan worden. Deze bepaling ziet op een situatie waarbij de werknemer door omstandigheden, tijdelijk nog niet in staat is zonder begeleiding door een jobcoach de functie uit te oefenen. Daarbij kan gedacht worden aan de situatie waarbij de werknemer «uit balans is» door omstandigheden in de privé sfeer zoals een ziekte of overlijden in de familie, waardoor hij tijdelijk niet in staat zijn werk zonder begeleiding door een jobcoach uit te voeren. De uitzonderingsclausule is niet bedoeld voor werknemers die geen uitzicht hebben om op korte termijn in staat te zijn hun werk zonder begeleiding door een jobcoach uit te kunnen voeren.</text:p>
      <text:p text:style-name="ifm_p_mt.3.76mm_ifm">Vraag 3</text:p>
      <text:p text:style-name="ifm_p_ifm">Hoeveel jonggehandicapten werden in 2012 geconfronteerd met het stoppen van de begeleiding via een jobcoach, omdat de termijn van drie jaar was verstreken? Hoeveel jonggehandicapten kregen in 2012 een verlenging van de jobcoachvoorziening bij een voortdurende arbeidssituatie bij dezelfde werkgever na drie jaar? Hoeveel jonggehandicapten zijn in 2012 ontslagen door hun werkgever?</text:p>
      <text:p text:style-name="ifm_p_mt.3.76mm_ifm">Antwoord 3</text:p>
      <text:p text:style-name="ifm_p_ifm">Zie antwoord op vraag 4 van de heer van Hijum (Aanhangsel Handelingen, vergaderjaar 2012–2013, nr. 139).</text:p>
      <text:p text:style-name="ifm_p_mt.3.76mm_ifm">Vraag 4</text:p>
      <text:p text:style-name="ifm_p_ifm">Bent u bereid om de beperking in de duur van de begeleiding – zoals doorgevoerd in het herziene protocol jobcoach – zo snel mogelijk te schrappen?<text:span text:style-name="ifm_span_font.superscript_ifm"><text:note-ref text:note-class="footnote" text:reference-format="text" text:ref-name="ID-2012Z15363-d36e70">2</text:note-ref></text:span>
      </text:p>
      <text:p text:style-name="ifm_p_mt.3.76mm_ifm">Antwoord 4</text:p>
      <text:p text:style-name="ifm_p_ifm">Zoals hierboven aangegeven betreft de voorziening Jobcoach een tijdelijke voorziening. Het doel van de jobcoach is dat mensen met een beperking op termijn zelfstandig en zonder begeleiding bij een werkgever aan de slag kunnen.</text:p>
      <text:p text:style-name="ifm_p_mt.3.76mm_ifm">Vraag 5</text:p>
      <text:p text:style-name="ifm_p_ifm">Ziet u een verband tussen de beperking van de duur van de begeleiding door een jobcoach en uw constatering dat bij jonge jonggehandicapten het arbeidspatroon wordt gekenmerkt door veel kortdurend werk? Kunt u dit nader toelichten? <text:note text:id="ID-2012Z15363-d36e103" text:note-class="footnote"><text:note-citation text:label="3 ">3</text:note-citation><text:note-body><text:p text:style-name="ifm_p_font.normal_size.6.93pt_mt..5mm_indent.-0.1161in_mleft.0.1161in_ifm"> Nota naar aanleiding van het verslag Wet Werken naar Vermogen, pagina 31</text:p></text:note-body></text:note>
      </text:p>
      <text:p text:style-name="ifm_p_mt.3.76mm_ifm">Antwoord 5</text:p>
      <text:p text:style-name="ifm_p_ifm">Zoals uit mijn antwoord op vraag 4 van de heer Van Hijum blijkt worden dienstbetrekkingen na het wegvallen van de voorziening jobcoach niet massaal beëindigd. Op 1 juli 2012 was 81% van de werknemers waarvan de voorziening jobcoach in een eerder stadium is komen te vervallen nog steeds aan het werk. Ik zie derhalve geen direct verband tussen de duur van de begeleiding en de constatering dat het arbeidspatroon wordt gekenmerkt door veel kortdurend werk.</text:p>
      <text:p text:style-name="ifm_p_mt.3.76mm_ifm">Vraag 6</text:p>
      <text:p text:style-name="ifm_p_ifm">Is het schrappen van de inzet van een jobcoach juist niet heel ineffectief nu uit onderzoek blijkt dat de arbeidsparticipatie van Voortgezet Speciaal Onderwijs (VSO) cluster 3 leerlingen met wel 10% kan worden vergroot door de inzet van een (stage)jobcoach? Zo nee, waarom niet?<text:note text:id="ID-2012Z15363-d36e116" text:note-class="footnote"><text:note-citation text:label="4 ">4</text:note-citation><text:note-body><text:p text:style-name="ifm_p_font.normal_size.6.93pt_mt..5mm_indent.-0.1161in_mleft.0.1161in_ifm"> Research voor Beleid – Met de coach naar de job – oktober 2011</text:p></text:note-body></text:note>
      </text:p>
      <text:p text:style-name="ifm_p_mt.3.76mm_ifm">Antwoord 6</text:p>
      <text:p text:style-name="ifm_p_ifm">Uit de evaluatie van het experiment stagejobcoach is gebleken dat voorzetting niet wenselijk is. Ik verwijs volledigheidshalve naar de evaluatie zoals deze op 27 februari 2012 aan uw kamer is aangeboden.<text:note text:id="ID-142-d36e160" text:note-class="footnote"><text:note-citation text:label="5 ">5</text:note-citation><text:note-body><text:p text:style-name="ifm_p_font.normal_size.6.93pt_mt..5mm_indent.-0.1161in_mleft.0.1161in_ifm"> Tweede Kamer, vergaderjaar 2011–2012, 33 000 XV, nr. 66.</text:p></text:note-body></text:note>
      </text:p>
      <text:p text:style-name="ifm_p_mt.3.76mm_ifm">Vraag 7</text:p>
      <text:p text:style-name="ifm_p_ifm">Welke maatregelen gaat u nemen om ervoor te zorgen dat werkgevers jonggehandicapten niet meer ontslaan omdat er geen geld meer is voor de begeleiding en ondersteuning?</text:p>
      <text:p text:style-name="ifm_p_mt.3.76mm_ifm">Antwoord 7</text:p>
      <text:p text:style-name="ifm_p_ifm">Geen. Zie mijn antwoord op vragen 4 en 5 van de heer Van Hij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Karabulut over werkgevers die jonggehandicapten ontslaan, omdat er geen geld is voor de begeleiding</dc:title>
    <meta:user-defined meta:name="OVERHEIDop.ParlID/DC.identifier">ah-tk-20122013-142</meta:user-defined>
    <meta:user-defined meta:name="OVERHEIDop.vraagnummer">2012Z15363</meta:user-defined>
    <meta:user-defined meta:name="OVERHEIDop.aanhangselNummer">14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P. de Krom</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Antwoord vragen Karabulut over werkgevers die jonggehandicapten ontslaan, omdat er geen geld is voor de begeleiding</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Sociale zekerheid | Jongeren</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